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choolstraat 39 te Jistrum aanbouw keuken en kap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9 te Jistrum</text:p>
            <text:p text:style-name="common-al">Z-HZ_WABO-2015-0254    Olo: 1693559</text:p>
            <text:p text:style-name="common-al">aanbouw keuken en kap berk</text:p>
            <text:p text:style-name="common-al"/>
            <text:p text:style-name="common-al">Datum ontvangst: 08 maart 2015</text:p>
            <text:p text:style-name="common-al">Datum besluit: 20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598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choolstraat 39 te Jistrum aanbouw keuken en kap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83</meta:user-defined>
    <meta:user-defined meta:name="OVERHEIDop.GmbID/DC.identifier">gmb-2015-359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G 39</meta:user-defined>
    <meta:user-defined meta:name="OVERHEIDop.woonplaats">Jistr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147 580957</meta:user-defined>
    <meta:user-defined meta:name="OVERHEIDop.versieInformatie"/>
  </office:meta>
</office:document-meta>
</file>