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ieuwe Straatweg 60 te Gytsjerk plaatsen Amerikaanse windmo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60 te Gytsjerk</text:p>
            <text:p text:style-name="common-al">Z-HZ_WABO-2015-0416    Olo: 1696463</text:p>
            <text:p text:style-name="common-al">plaatsen Amerikaanse windmotor</text:p>
            <text:p text:style-name="common-al"/>
            <text:p text:style-name="common-al">Datum ontvangst: 09 april 2015</text:p>
            <text:p text:style-name="common-al">Datum besluit: 20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597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ieuwe Straatweg 60 te Gytsjerk plaatsen Amerikaanse windmot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74</meta:user-defined>
    <meta:user-defined meta:name="OVERHEIDop.GmbID/DC.identifier">gmb-2015-3597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ytsjerk</meta:user-defined>
    <meta:user-defined meta:name="OVERHEIDop.straatnaam">Flokherne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771 584609</meta:user-defined>
    <meta:user-defined meta:name="OVERHEIDop.versieInformatie"/>
  </office:meta>
</office:document-meta>
</file>