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Derwort Loodgieters B.V., Cyclotronweg 7, 9,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Haaglanden maakt bekend dat zij op 2 april 2015 van <text:span text:style-name="nadrukvet">Derwort Loodgieters B.V.</text:span> een melding heeft ontvangen voor de uitbreiding van het bedrijf met huisnummer 9, waar op de begane grond opslag van materialen gaat plaatsvinden. De inrichting is gelegen aan de <text:span text:style-name="nadrukvet">Cyclotronweg 7, 9, 13, 2629 HN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597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erwort Loodgieters B.V., Cyclotronweg 7, 9, 1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73</meta:user-defined>
    <meta:user-defined meta:name="OVERHEIDop.GmbID/DC.identifier">gmb-2015-35973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N 9</meta:user-defined>
    <meta:user-defined meta:name="OVERHEIDop.woonplaats">Delft</meta:user-defined>
    <meta:user-defined meta:name="OVERHEIDop.straatnaam">Cyclotron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323 445573</meta:user-defined>
    <meta:user-defined meta:name="OVERHEIDop.versieInformatie"/>
  </office:meta>
</office:document-meta>
</file>