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25 te Sumar Verbouw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5 te Sumar</text:p>
            <text:p text:style-name="common-al">Z-HZ_WABO-2015-0074    Olo: 1626306</text:p>
            <text:p text:style-name="common-al">Verbouw Woonboerderij</text:p>
            <text:p text:style-name="common-al"/>
            <text:p text:style-name="common-al">Datum ontvangst: 21 januari 2015</text:p>
            <text:p text:style-name="common-al">Datum besluit: 30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7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25 te Sumar Ver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71</meta:user-defined>
    <meta:user-defined meta:name="OVERHEIDop.GmbID/DC.identifier">gmb-2015-3597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B 25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282 577087</meta:user-defined>
    <meta:user-defined meta:name="OVERHEIDop.versieInformatie"/>
  </office:meta>
</office:document-meta>
</file>