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5-12-2014</text:span> voor <text:span text:style-name="nadrukvet">het kappen van 22 bomen</text:span> op het adres/de locatie <text:span text:style-name="nadrukvet">Euregioweg, Melchersstr., Hompertsweg en Kapelweg</text:span>  , Dossiernr:<text:span text:style-name="nadrukvet">2014-0530 </text:span> </text:p>
            <text:p text:style-name="common-al">* Op <text:span text:style-name="nadrukvet">12-12-2014</text:span> voor <text:span text:style-name="nadrukvet">het kappen van 2 dennen</text:span> op het adres/de locatie <text:span text:style-name="nadrukvet">Melchersstraat ong.</text:span>  , Dossiernr:<text:span text:style-name="nadrukvet">2014-0537 </text:span> </text:p>
            <text:p text:style-name="common-al">* Op <text:span text:style-name="nadrukvet">19-12-2014</text:span> voor <text:span text:style-name="nadrukvet">het voorzien van de ramen van reclame</text:span> op het adres/de locatie   <text:span text:style-name="nadrukvet">Hovenstraat 124 Landgraaf</text:span><text:span text:style-name="nadrukvet">Hovenstraat 128 Landgraaf</text:span> , Dossiernr:<text:span text:style-name="nadrukvet">2014-0545 </text:span> </text:p>
            <text:p text:style-name="common-al">* Op <text:span text:style-name="nadrukvet">05-01-2015</text:span> voor <text:span text:style-name="nadrukvet">het aanleggen van een uitrit</text:span> op het adres/de locatie <text:span text:style-name="nadrukvet">Rechtstraat 7 Landgraaf</text:span> , Dossiernr:<text:span text:style-name="nadrukvet">2015-0003 </text:span> </text:p>
            <text:p text:style-name="common-al">* Op <text:span text:style-name="nadrukvet">02-01-2015</text:span> voor <text:span text:style-name="nadrukvet">het kappen van 6 berken en 1 eik</text:span> op het adres/de locatie   <text:span text:style-name="nadrukvet">Rimburgerweg 291 Landgraaf</text:span> , Dossiernr:<text:span text:style-name="nadrukvet">2015-0002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59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97</meta:user-defined>
    <meta:user-defined meta:name="OVERHEIDop.GmbID/DC.identifier">gmb-2015-3597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Aangevraagde omgevingsvergunning(en) week 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XS 100</meta:user-defined>
    <meta:user-defined meta:name="OVERHEIDop.woonplaats">Landgraaf</meta:user-defined>
    <meta:user-defined meta:name="OVERHEIDop.straatnaam">Euregioweg</meta:user-defined>
    <meta:user-defined meta:name="OVERHEID.PostcodeHuisnummer/OVERHEIDop.postcodeHuisnummer">6372KZ 60 k108</meta:user-defined>
    <meta:user-defined meta:name="OVERHEIDop.woonplaats">Landgraaf</meta:user-defined>
    <meta:user-defined meta:name="OVERHEIDop.straatnaam">Melchersstraat</meta:user-defined>
    <meta:user-defined meta:name="OVERHEID.PostcodeHuisnummer/OVERHEIDop.postcodeHuisnummer">6374HG 124</meta:user-defined>
    <meta:user-defined meta:name="OVERHEIDop.woonplaats">Landgraaf</meta:user-defined>
    <meta:user-defined meta:name="OVERHEIDop.straatnaam">Hovenstraat</meta:user-defined>
    <meta:user-defined meta:name="OVERHEID.PostcodeHuisnummer/OVERHEIDop.postcodeHuisnummer">6374XH 13</meta:user-defined>
    <meta:user-defined meta:name="OVERHEIDop.woonplaats">Landgraaf</meta:user-defined>
    <meta:user-defined meta:name="OVERHEIDop.straatnaam">Rechtstraat</meta:user-defined>
    <meta:user-defined meta:name="OVERHEID.PostcodeHuisnummer/OVERHEIDop.postcodeHuisnummer">6374LC 299</meta:user-defined>
    <meta:user-defined meta:name="OVERHEIDop.woonplaats">Landgraaf</meta:user-defined>
    <meta:user-defined meta:name="OVERHEIDop.straatnaam">Rimburger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245 320348</meta:user-defined>
    <meta:user-defined meta:name="OVERHEID.EPSG28992/DC.spatial">198588 322286</meta:user-defined>
    <meta:user-defined meta:name="OVERHEID.EPSG28992/DC.spatial">201641 325296</meta:user-defined>
    <meta:user-defined meta:name="OVERHEID.EPSG28992/DC.spatial">201193 324883</meta:user-defined>
    <meta:user-defined meta:name="OVERHEID.EPSG28992/DC.spatial">203614 324554</meta:user-defined>
    <meta:user-defined meta:name="OVERHEIDop.versieInformatie"/>
  </office:meta>
</office:document-meta>
</file>