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meente Wassenaar – Verordening tot wijziging van de Afstemmingsverordening Participatiewet, IOAW en IOAZ gemeente Wassenaar 2015</text:p>
      <text:section text:name="regeling_id1-3-2" text:style-name="regeling">
        <text:section text:name="aanhef_id1-3-2-1" text:style-name="aanhef">
          <text:section text:name="preambule_id1-3-2-1-1" text:style-name="preambule">
            <text:p text:style-name="al">Z-17450; Z-17447; Z-17446</text:p>
            <text:p text:style-name="al"/>
            <text:p text:style-name="al">WS\Raad</text:p>
            <text:p text:style-name="al"/>
            <text:p text:style-name="al">De gemeenteraad van Wassenaar,</text:p>
            <text:p text:style-name="al"/>
            <text:p text:style-name="al">gelezen het voorstel van burgemeester en wethouders d.d. 17 februari 2015,</text:p>
            <text:p text:style-name="al"/>
            <text:p text:style-name="al">gelet op artikel 8, eerste lid, aanhef en onderdeel a en e, van de Participatiewet, artikel 35 van de Wet inkomensvoorziening oudere en gedeeltelijk arbeidsongeschikte werkloze werknemers, artikel 35 van de Wet inkomensvoorziening oudere en gedeeltelijk arbeidsongeschikte gewezen zelfstandigen en artikel 2 van de Inspraakverordening gemeente Wassenaar,</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af te zien van inspraak op grond van ondergeschikte herziening van een eerder vastgesteld beleidsvoornemen ten aanzien van de wijzigingen in de afstemmingsverordening;</text:p>
              </text:list-item>
              <text:list-item text:style-override="id1-3-2-1-2-3-2">
                <text:number>2.</text:number>
                <text:p text:style-name="al">de verordening tot wijziging van de Afstemmingsverordening Participatiewet, IOAW en IOAZ gemeente Wassenaar 2015 vast te stellen;</text:p>
              </text:list-item>
            </text:list>
            <text:p text:style-name="al">
            <text:span text:style-name="nadrukvet">Verordening tot wijziging van de Afstemmingsverordening Participatiewet, IOAW en IOAZ gemeente Wassenaar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fstemmingsverordening Participatiewet, IOAW en IOAZ gemeente Wassenaar 2015 wordt als volgt gewijzigd:</text:p>
            <text:list text:style-name="id1-3-2-2-1-3">
              <text:list-item text:style-override="id1-3-2-2-1-3-1">
                <text:number>A.</text:number>
                <text:p text:style-name="al">In artikel 1, tweede lid, sub j wordt de zinsnede ‘LV-V-W’ vervangen door Wassenaar’.</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dag na bekendmaking en werkt terug tot 1 januari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gehouden op 7 april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ALGEMENE TOELICHTING</text:p>
          <text:p text:style-name="al">In de raad van 13 november 2014 (VS) is in het kader van de ‘Beleidsplannen en verordeningen Transitie Sociaal Domein’ onder andere vastgesteld de ‘Afstemmingsverordening Participatiewet, IOAW en IOAZ gemeente Wassenaar 2015’. Nu blijkt echter dat reparatie nodig is op een technisch aspect van deze verordening: een fout in de begripsomschrijvingen.</text:p>
          <text:p text:style-name="tussenkopvet">ARTIKELSGEWIJZE TOELICHTING</text:p>
          <text:p text:style-name="tussenkoprom">Artikel 1, lid a – Begripsomschrijving</text:p>
          <text:p text:style-name="al">Het college wordt in de begripsbepalingen omschreven als het college van de gemeente L-V, V en W. Dit is een restant van het gezamenlijk concept. Het moge duidelijk zijn dat het college van de betreffende gemeente wordt bedoeld. Maar om elke onduidelijkheid weg te nemen en het risico op discussie hierover te vermijden is een reparatie wens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3595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5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5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tot wijziging van de Afstemmingsverordening Participatiewet, IOAW en IOAZ gemeente Wassen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5954</meta:user-defined>
    <meta:user-defined meta:name="OVERHEIDop.GmbID/DC.identifier">gmb-2015-35954</meta:user-defined>
    <meta:user-defined meta:name="OVERHEID.Gemeente/DC.creator">Wassenaar</meta:user-defined>
    <meta:user-defined meta:name="OVERHEID.TaxonomieBeleidsagenda/OVERHEID.category">Bestuur | Gemeenten</meta:user-defined>
    <meta:user-defined meta:name="OVERHEID.TaxonomieBeleidsagenda/OVERHEID.category">Sociale zekerheid | Werkloosh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