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voor welzijns-, culturele- en sportactiviteiten Loppersu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Loppersum;</text:p>
            <text:p text:style-name="al">overwegende </text:p>
            <text:p text:style-name="al">dat in de "Algemene Subsidieverordening Gemeente Loppersum 2015 e.v." de wettelijke grondslag voor de subsidieverstrekking ten behoeve van activiteiten is vastgelegd;</text:p>
            <text:p text:style-name="al">dat zij op grond van artikel 3 van de Algemene Subsidieverordening Gemeente Loppersum 2015 e.v. bevoegd zijn nadere regels te stellen;</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 :</text:span>
          </text:p>
            <text:p text:style-name="al">vast te stellen de volgende: </text:p>
            <text:p text:style-name="al">
            <text:span text:style-name="nadrukvet">"N</text:span>
            <text:span text:style-name="nadrukvet">adere regels </text:span>
            <text:span text:style-name="nadrukvet">voor welzijns</text:span>
            <text:span text:style-name="nadrukvet">-, </text:span>
            <text:span text:style-name="nadrukvet">cultu</text:span>
            <text:span text:style-name="nadrukvet">rele</text:span>
            <text:span text:style-name="nadrukvet">-</text:span>
            <text:span text:style-name="nadrukvet">, </text:span>
            <text:span text:style-name="nadrukvet">sport</text:span>
            <text:span text:style-name="nadrukvet">- en </text:span>
            <text:span text:style-name="nadrukvet">activiteiten</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Gemeente Loppersum 2015 e.v.</text:p>
              </text:list-item>
              <text:list-item text:style-override="id1-3-2-2-2-3-2">
                <text:number>b.</text:number>
                <text:p text:style-name="al">Welzijns- , culturele- en sportactiviteiten die:</text:p>
                <text:list text:style-name="id1-3-2-2-2-3-2-3">
                  <text:list-item text:style-override="id1-3-2-2-2-3-2-3-1">
                    <text:number>1.</text:number>
                    <text:p text:style-name="al">Gericht zijn op het bevorderen van het welzijn, participatie en van inwoners van de gemeente Loppersum;</text:p>
                  </text:list-item>
                  <text:list-item text:style-override="id1-3-2-2-2-3-2-3-2">
                    <text:number>2.</text:number>
                    <text:p text:style-name="al">Gericht zijn op het bevorderen van de leefbaarheid;</text:p>
                  </text:list-item>
                </text:list>
              </text:list-item>
            </text:list>
          </text:section>
          <text:section text:name="artikel_id1-3-2-2-3" text:style-name="artikel">
            <text:p text:style-name="artikel_kop_titel"><text:span text:style-name="artikel_kop_label">Artikel</text:span> <text:span text:style-name="artikel_kop_nr">2</text:span> Activiteitendie voor subsidie in aanmerkingkomen</text:p>
            <text:list text:style-name="id1-3-2-2-3-2">
              <text:list-item text:style-override="id1-3-2-2-3-2">
                <text:number>1.</text:number>
                <text:p text:style-name="al">Subsidie op grond van deze regeling kan worden verstrekt ter bevordering van welzijns-, culturele- en sport- en activiteiten.</text:p>
              </text:list-item>
              <text:list-item text:style-override="id1-3-2-2-3-3">
                <text:number>2.</text:number>
                <text:p text:style-name="al">Subsidie wordt slechts verstrekt voor zover dit in overeenstemming is met beleid dat in nota's of programma's door de raad of het college is vastgelegd. Bedoeld beleid is richtinggevend bij de beslissing omtrent een uiteindelijke subsidieverstrekking.</text:p>
              </text:list-item>
              <text:list-item text:style-override="id1-3-2-2-3-4">
                <text:number>3.</text:number>
                <text:p text:style-name="al">Subsidie op grond van deze regeling worden verstrekt voor verschuldigde en betaalde onroerende zaakbelasting (OZB-subsidie). </text:p>
              </text:list-item>
              <text:list-item text:style-override="id1-3-2-2-3-5">
                <text:number>4.</text:number>
                <text:p text:style-name="al">Subsidie groot onderhoud aan dorpshuizen.</text:p>
              </text:list-item>
            </text:list>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
                <text:number>1.</text:number>
                <text:p text:style-name="al">Subsidie op grond van deze regeling wordt uitsluitend verstrekt aan organisaties zoals verenigingen, stichtingen en commissies. </text:p>
              </text:list-item>
              <text:list-item text:style-override="id1-3-2-2-4-3">
                <text:number>2.</text:number>
                <text:p text:style-name="al">De OZB-subsidie bedraagt 50 % en wordt uitsluitend verstrekt voor zover deze betrekking heeft op bijzondere gebouwen , te weten gebouwen van sportverenigingen en dorpshuizen. Bij een verzoek om OZB-subsidie dient een kopie van de OZB aanslag te worden overlegd. </text:p>
              </text:list-item>
              <text:list-item text:style-override="id1-3-2-2-4-4">
                <text:number>3.</text:number>
                <text:p text:style-name="al">De subsidie voor grootonderhoud dorpshuizen wordt toekend aan stichtingen die dorpshuizen in de gemeente Loppersum beheren.</text:p>
              </text:list-item>
            </text:list>
          </text:section>
          <text:section text:name="artikel_id1-3-2-2-5" text:style-name="artikel">
            <text:p text:style-name="artikel_kop_titel"><text:span text:style-name="artikel_kop_label">Artikel</text:span> <text:span text:style-name="artikel_kop_nr">4</text:span> Kosten die voor subsidie in aanmerking komen</text:p>
            <text:p text:style-name="al">De subsidie kan bestaan uit:</text:p>
            <text:list text:style-name="id1-3-2-2-5-3">
              <text:list-item text:style-override="id1-3-2-2-5-3-1">
                <text:number>1.</text:number>
                <text:p text:style-name="al">Een subsidiebedrag voor een incidentele welzijns-, culturele- of sportactiviteit;</text:p>
              </text:list-item>
              <text:list-item text:style-override="id1-3-2-2-5-3-2">
                <text:number>2.</text:number>
                <text:p text:style-name="al">Een subsidiebedrag voor één of meer structurele welzijns-, culturele- of sportactiviteit;</text:p>
              </text:list-item>
              <text:list-item text:style-override="id1-3-2-2-5-3-3">
                <text:number>3.</text:number>
                <text:p text:style-name="al">Een subsidiebedrag van maximaal 50 % van de kosten in de tegemoetkoming van de OZB- belasting voor gebouwen van sportverenigingen en dorpshuizen;</text:p>
              </text:list-item>
              <text:list-item text:style-override="id1-3-2-2-5-3-4">
                <text:number>4.</text:number>
                <text:p text:style-name="al">Een subsidiebedrag voor de kosten groot onderhoud dorpshuizen.</text:p>
              </text:list-item>
            </text:list>
          </text:section>
          <text:section text:name="artikel_id1-3-2-2-6" text:style-name="artikel">
            <text:p text:style-name="artikel_kop_titel"><text:span text:style-name="artikel_kop_label">Artikel</text:span> <text:span text:style-name="artikel_kop_nr">5</text:span> Subsidievereisten</text:p>
            <text:p text:style-name="al">Om voor een incidentele of structurele subsidie in aanmerking te komen, dient de aanvraag naast het bepaalde in de algemene subsidieverordening aan de volgende voorwaarde te voldoen;</text:p>
            <text:list text:style-name="id1-3-2-2-6-3">
              <text:list-item text:style-override="id1-3-2-2-6-3-1">
                <text:number>a.</text:number>
                <text:p text:style-name="al">De aanvraag dient door middel een volledig en correct ingevuld beschikbaar aanvraagformulier te worden ingediend. Dit aanvraagformulier is beschikbaar via de website van de gemeente Loppersum.</text:p>
              </text:list-item>
              <text:list-item text:style-override="id1-3-2-2-6-3-2">
                <text:number>b.</text:number>
                <text:p text:style-name="al">Om voor een OZB subsidie in aanmerking te komen dient een kopie van de aanslag te worden overlegd.</text:p>
              </text:list-item>
              <text:list-item text:style-override="id1-3-2-2-6-3-3">
                <text:number>c.</text:number>
                <text:p text:style-name="al">Voor de subsidieaanvraag groot onderhoud aan dorpshuizen dient een offerte te worden ingeleverd. </text:p>
              </text:list-item>
            </text:list>
          </text:section>
          <text:section text:name="artikel_id1-3-2-2-7" text:style-name="artikel">
            <text:p text:style-name="artikel_kop_titel"><text:span text:style-name="artikel_kop_label">Artikel</text:span> <text:span text:style-name="artikel_kop_nr">6Hardheidsclausule</text:span> </text:p>
            <text:p text:style-name="al">Het college kan in bijzondere gevallen beargumenteerd afwijken van bovenstaande bepalingen.</text:p>
          </text:section>
          <text:section text:name="artikel_id1-3-2-2-8" text:style-name="artikel">
            <text:p text:style-name="artikel_kop_titel"><text:span text:style-name="artikel_kop_label">Artikel</text:span> <text:span text:style-name="artikel_kop_nr">7Slotbepalingen</text:span> </text:p>
            <text:list text:style-name="id1-3-2-2-8-2">
              <text:list-item text:style-override="id1-3-2-2-8-2-1">
                <text:number>1.</text:number>
                <text:p text:style-name="al">Deze regeling treedt in werking na publicatie.</text:p>
              </text:list-item>
              <text:list-item text:style-override="id1-3-2-2-8-2-2">
                <text:number>2.</text:number>
                <text:p text:style-name="al">De regeling wordt aangehaald als: "<text:span text:style-name="nadrukvet">N</text:span><text:span text:style-name="nadrukvet">a</text:span><text:span text:style-name="nadrukvet">dere regels subsidi</text:span><text:span text:style-name="nadrukvet">e voor welzijns</text:span><text:span text:style-name="nadrukvet">-,</text:span><text:span text:style-name="nadrukvet">culturele- en sportactiviteiten</text:span><text:span text:style-name="nadrukvet">"</text:span><text:span text:style-name="nadrukvet">.</text:span></text:p>
              </text:list-item>
            </text:list>
            <text:p text:style-name="al">Loppersum, 21 april 2015</text:p>
            <text:p text:style-name="al">Burgemeester en wethouders van de</text:p>
            <text:p text:style-name="al">gemeente Loppersum, </text:p>
            <text:p text:style-name="al">A.Rodenboog, burgemeester.</text:p>
            <text:p text:style-name="al">J.H. Bonnema, secretaris.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persum.</text:p>
            </table:table-cell>
            <table:table-cell office:value-type="string" table:style-name="header.C">
              <text:p text:style-name="headerright"><text:span text:style-name="nr">
                      Nr. 35952</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52</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52</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 voor welzijns-, culturele- en sportactiviteiten Lopper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952</meta:user-defined>
    <meta:user-defined meta:name="OVERHEIDop.GmbID/DC.identifier">gmb-2015-35952</meta:user-defined>
    <meta:user-defined meta:name="OVERHEID.Gemeente/DC.creator">Loppersum</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ppersum</meta:user-defined>
    <meta:user-defined meta:name="OVERHEIDgvop.Informatietype/DC.type">Beleidsregels</meta:user-defined>
    <meta:user-defined meta:name="OVERHEID.Gemeente/DCTERMS.publisher">Loppersum</meta:user-defined>
    <meta:user-defined meta:name="xs:date/OVERHEIDop.startdatum">2015-04-24</meta:user-defined>
    <meta:user-defined meta:name="OVERHEID.Gemeente/DC.spatial">Loppersum</meta:user-defined>
    <meta:user-defined meta:name="OVERHEIDop.versieInformatie"/>
  </office:meta>
</office:document-meta>
</file>