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3-3-1-1">
      <style:table-column-properties style:rel-column-width="18*"/>
    </style:style>
    <style:style style:family="table-column" style:parent-style-name="colspec" style:name="id1-3-2-2-3-3-1-2">
      <style:table-column-properties style:rel-column-width="21*"/>
    </style:style>
    <style:style style:family="table-column" style:parent-style-name="colspec" style:name="id1-3-2-2-3-3-1-3">
      <style:table-column-properties style:rel-column-width="23*"/>
    </style:style>
    <style:style style:family="table-column" style:parent-style-name="colspec" style:name="id1-3-2-2-3-3-1-4">
      <style:table-column-properties style:rel-column-width="19*"/>
    </style:style>
    <style:style style:family="table-column" style:parent-style-name="colspec" style:name="id1-3-2-2-3-3-1-5">
      <style:table-column-properties style:rel-column-width="19*"/>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bullet text:bullet-char="-" text:level="1">
        <style:list-level-properties text:min-label-width="10mm"/>
      </text:list-level-style-bullet>
    </text:list-style>
    <text:list-style style:name="id1-3-2-3-8-3-1">
      <text:list-level-style-bullet text:bullet-char="-" text:level="1">
        <style:list-level-properties text:min-label-width="10mm"/>
      </text:list-level-style-bullet>
    </text:list-style>
    <text:list-style style:name="id1-3-2-3-8-3-2">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Lopp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Loppersum;</text:p>
            <text:p text:style-name="al">gelezen het voorstel van burgemeester en wethouders van 2 maart 2015;</text:p>
            <text:p text:style-name="al">
            <text:span text:style-name="nadrukvet">b e s l u i t :</text:span>
          </text:p>
            <text:p text:style-name="al">vast te stellen de </text:p>
            <text:p text:style-name="al">
            <text:span text:style-name="nadrukvet">"</text:span>
            <text:span text:style-name="nadrukvet">ALGEMENE </text:span>
            <text:span text:style-name="nadrukvet">SUBSIDIEVERORDENING </text:span>
            <text:span text:style-name="nadrukvet">GEMEENTE LOPPERSUM</text:span>
            <text:span text:style-name="nadrukvet">2015 e.v.</text:span>
            <text:span text:style-name="nadrukvet">"</text:span>
          </text:p>
          </text:section>
          <text:section text:name="artikel_id1-3-2-2-2" text:style-name="artikel">
            <text:p text:style-name="artikel_kop_titel"><text:span text:style-name="artikel_kop_label">Artikel</text:span> <text:span text:style-name="artikel_kop_nr">1Begripsomschrijvingen</text:span> </text:p>
            <text:p text:style-name="al">Gemeente : gemeente Loppersum</text:p>
            <text:p text:style-name="al">Raad : de raad van de gemeente Loppersum</text:p>
            <text:p text:style-name="al">Burgemeester en wethouders : het college van burgemeester en wethouders van de gemeente Loppersum</text:p>
            <text:p text:style-name="al">Instelling : een organisatie die rechtspersoonlijkheid bezit en die zich ten doel stelt om zonder winstoogmerk activiteiten te verrichten ten behoeve van de inwoners van de gemeente Loppersum</text:p>
            <text:p text:style-name="al">Subsidievoorstel : een overzicht van de activiteiten waarvoor subsidie wordt aangevraagd met daarin de benodigde personele en materiële middelen en de daarmee nagestreefde doelen</text:p>
            <text:p text:style-name="al">AWB : Algemene Wet Bestuursrecht</text:p>
          </text:section>
          <text:section text:name="artikel_id1-3-2-2-3" text:style-name="artikel">
            <text:p text:style-name="artikel_kop_titel"><text:span text:style-name="artikel_kop_label">Artikel</text:span> <text:span text:style-name="artikel_kop_nr">2Reikwijdte</text:span> </text:p>
            <text:p text:style-name="al">1.Deze verordening is van toepassing op het verstrekken van subsidies voor instellingen die activiteiten op een van de volgende beleidsvelden ondernemen en die het belang van de gemeente en/of de inwoners dienen:</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row table:style-name="row">
                  <table:table-cell table:style-name="entry" table:number-rows-spanned="1" table:number-columns-spanned="1">
                    <text:p text:style-name="table_al">Welzijn</text:p>
                  </table:table-cell>
                  <table:table-cell table:style-name="entry" table:number-rows-spanned="1" table:number-columns-spanned="1">
                    <text:p text:style-name="table_al">Economische. zaken en</text:p>
                    <text:p text:style-name="table_al">werkgelegenheid </text:p>
                  </table:table-cell>
                  <table:table-cell table:style-name="entry" table:number-rows-spanned="1" table:number-columns-spanned="1">
                    <text:p text:style-name="table_al">Volkshuisvesting en</text:p>
                    <text:p text:style-name="table_al">ruimtelijke ordening</text:p>
                  </table:table-cell>
                  <table:table-cell table:style-name="entry" table:number-rows-spanned="1" table:number-columns-spanned="1">
                    <text:p text:style-name="table_al">Volksgezondheid</text:p>
                  </table:table-cell>
                  <table:table-cell table:style-name="entry" table:number-rows-spanned="1" table:number-columns-spanned="1">
                    <text:p text:style-name="table_al">Kunst, cultuur</text:p>
                    <text:p text:style-name="table_al">en monumenten </text:p>
                  </table:table-cell>
                </table:table-row>
                <table:table-row table:style-name="row">
                  <table:table-cell table:style-name="entry" table:number-rows-spanned="1" table:number-columns-spanned="1">
                    <text:p text:style-name="table_al">Sport en</text:p>
                    <text:p text:style-name="table_al">ontspanning </text:p>
                  </table:table-cell>
                  <table:table-cell table:style-name="entry" table:number-rows-spanned="1" table:number-columns-spanned="1">
                    <text:p text:style-name="table_al">Sociale voorz. en lokaal soc. beleid </text:p>
                  </table:table-cell>
                  <table:table-cell table:style-name="entry" table:number-rows-spanned="1" table:number-columns-spanned="1">
                    <text:p text:style-name="table_al">Recreatie en toerisme</text:p>
                  </table:table-cell>
                  <table:table-cell table:style-name="entry" table:number-rows-spanned="1" table:number-columns-spanned="1">
                    <text:p text:style-name="table_al">Openbare orde</text:p>
                  </table:table-cell>
                  <table:table-cell table:style-name="entry" table:number-rows-spanned="1" table:number-columns-spanned="1">
                    <text:p text:style-name="table_al"/>
                  </table:table-cell>
                </table:table-row>
              </table:table>
              <text:p text:style-name="table_bottom"/>
            </text:section>
            <text:p text:style-name="al">2.In bepaalde gevallen kunnen burgemeester en wethouders beslissen dat deze verordening eveneens van toepassing is op het verstrekken van subsidies voor natuurlijke personen en/of groepen van natuurlijke personen die het belang van de gemeente en/of de inwoners dienen.</text:p>
          </text:section>
          <text:section text:name="artikel_id1-3-2-2-4" text:style-name="artikel">
            <text:p text:style-name="artikel_kop_titel"><text:span text:style-name="artikel_kop_label">Artikel</text:span> <text:span text:style-name="artikel_kop_nr">3Nadere</text:span> regels</text:p>
            <text:p text:style-name="al">Burgemeester en wethouders kunnen ter uitvoering van deze verordening nadere regels per beleidsveld opstellen. Indien van toepassing zijn deze nadere regels beschikbaar per beleidsveld via de website van de gemeente.</text:p>
          </text:section>
          <text:section text:name="artikel_id1-3-2-2-5" text:style-name="artikel">
            <text:p text:style-name="artikel_kop_titel"><text:span text:style-name="artikel_kop_label">Artikel</text:span> <text:span text:style-name="artikel_kop_nr">4Vaststellingsubsidieplafond:</text:span> </text:p>
            <text:list text:style-name="id1-3-2-2-5-2">
              <text:list-item text:style-override="id1-3-2-2-5-2">
                <text:number>1.</text:number>
                <text:p text:style-name="al">De raad stelt jaarlijks door vaststelling van de begroting een bedrag vast dat beschikbaar is voor de verstrekking van subsidies op de beleidsvelden benoemd in artikel 2, lid 1 van deze verordening.</text:p>
              </text:list-item>
              <text:list-item text:style-override="id1-3-2-2-5-3">
                <text:number>2.</text:number>
                <text:p text:style-name="al">Burgemeester en wethouders bepalen vervolgens hoe het beschikbaar gestelde bedrag wordt verdeeld.</text:p>
              </text:list-item>
            </text:list>
          </text:section>
          <text:section text:name="artikel_id1-3-2-2-6" text:style-name="artikel">
            <text:p text:style-name="artikel_kop_titel"><text:span text:style-name="artikel_kop_label">Artikel</text:span> <text:span text:style-name="artikel_kop_nr">5Aanvraag</text:span> om een structurele subsidie</text:p>
            <text:list text:style-name="id1-3-2-2-6-2">
              <text:list-item text:style-override="id1-3-2-2-6-2">
                <text:number>1.</text:number>
                <text:p text:style-name="al">Een aanvraag om een structurele subsidie wordt schriftelijk bij burgemeester en wethouders ingediend uiterlijk 1 juni voorafgaand aan het jaar waarop de activiteiten betrekking hebben. De gemeente Loppersum kent daarbij drie varianten en wel één voor aanvragen beneden € 10.000,-, één voor tussen € 10.000,- en € 25.000,- en één voor boven de € 25.000 per jaar;</text:p>
              </text:list-item>
              <text:list-item text:style-override="id1-3-2-2-6-3">
                <text:number>2.</text:number>
                <text:p text:style-name="al">Structurele subsidies worden jaarlijks geïndexeerd conform de voor dat jaar geldende algemene indexering die bij de opstelling van de begroting is gebruikt;</text:p>
              </text:list-item>
              <text:list-item text:style-override="id1-3-2-2-6-4">
                <text:number>3.</text:number>
                <text:p text:style-name="al">Een structurele subsidie kan voor meerdere jaren vastgesteld worden met een maximum van 4 jaar.</text:p>
              </text:list-item>
            </text:list>
          </text:section>
          <text:section text:name="artikel_id1-3-2-2-7" text:style-name="artikel">
            <text:p text:style-name="artikel_kop_titel"><text:span text:style-name="artikel_kop_label">Artikel</text:span> <text:span text:style-name="artikel_kop_nr">6Aanvraag</text:span> om een incidentele subsidie:</text:p>
            <text:p text:style-name="al">Een aanvraag om een incidentele subsidie dient tenminste 8 weken voor aanvang van de activiteiten schriftelijk te worden ingediend bij burgemeester en wethouders. </text:p>
          </text:section>
          <text:section text:name="artikel_id1-3-2-2-8" text:style-name="artikel">
            <text:p text:style-name="artikel_kop_titel"><text:span text:style-name="artikel_kop_label">Artikel</text:span> <text:span text:style-name="artikel_kop_nr">7Te</text:span> verstrekken gegevens</text:p>
            <text:list text:style-name="id1-3-2-2-8-2">
              <text:list-item text:style-override="id1-3-2-2-8-2">
                <text:number>1.</text:number>
                <text:p text:style-name="al">De in artikel 5 en 6 bedoelde aanvraag gaat in elk geval vergezeld van een begroting met een activiteitenplan.</text:p>
              </text:list-item>
              <text:list-item text:style-override="id1-3-2-2-8-3">
                <text:number>2.</text:number>
                <text:p text:style-name="al">Als voor het eerst een aanvraag tot een structurele subsidie wordt ingediend, dan bevat de aanvraag tevens:</text:p>
                <text:list text:style-name="id1-3-2-2-8-3-3">
                  <text:list-item text:style-override="id1-3-2-2-8-3-3-1">
                    <text:number>a.</text:number>
                    <text:p text:style-name="al">een exemplaar van de stichtingsakte, de statuten en het huishoudelijk reglement</text:p>
                  </text:list-item>
                  <text:list-item text:style-override="id1-3-2-2-8-3-3-2">
                    <text:number>b.</text:number>
                    <text:p text:style-name="al">een opgave van de bestuurssamenstelling</text:p>
                  </text:list-item>
                  <text:list-item text:style-override="id1-3-2-2-8-3-3-3">
                    <text:number>c.</text:number>
                    <text:p text:style-name="al">een verslag van de financiële positie van aanvrager op het moment van de aanvraag.</text:p>
                  </text:list-item>
                </text:list>
              </text:list-item>
            </text:list>
          </text:section>
          <text:section text:name="artikel_id1-3-2-2-9" text:style-name="artikel">
            <text:p text:style-name="artikel_kop_titel"><text:span text:style-name="artikel_kop_label">Artikel</text:span> <text:span text:style-name="artikel_kop_nr">8Beslissingstermijn</text:span> op een subsidieaanvraag</text:p>
            <text:list text:style-name="id1-3-2-2-9-2">
              <text:list-item text:style-override="id1-3-2-2-9-2">
                <text:number>1.</text:number>
                <text:p text:style-name="al">Burgemeester en wethouders beschikken binnen acht weken na vaststelling van de gemeentebegroting over de verdeling van de structurele subsidies;</text:p>
              </text:list-item>
              <text:list-item text:style-override="id1-3-2-2-9-3">
                <text:number>2.</text:number>
                <text:p text:style-name="al">Burgemeester en wethouders beschikken binnen acht weken na aanvraag over een incidentele subsidie.</text:p>
              </text:list-item>
            </text:list>
          </text:section>
          <text:section text:name="artikel_id1-3-2-2-10" text:style-name="artikel">
            <text:p text:style-name="artikel_kop_titel"><text:span text:style-name="artikel_kop_label">Artikel</text:span> <text:span text:style-name="artikel_kop_nr">9Weigeringsgronden</text:span> </text:p>
            <text:p text:style-name="al">De subsidieverstrekking kan naast de in artikel 4.25 en artikel 4.35 van de AWB genoemde gevallen worden afgewezen indien:</text:p>
            <text:list text:style-name="id1-3-2-2-10-3">
              <text:list-item text:style-override="id1-3-2-2-10-3-1">
                <text:number>a.</text:number>
                <text:p text:style-name="al">De activiteiten van de aanvrager niet gericht zijn op of niet aanwijsbaar ten goede komen aan de gemeente of de inwoners van de gemeente;</text:p>
              </text:list-item>
              <text:list-item text:style-override="id1-3-2-2-10-3-2">
                <text:number>b.</text:number>
                <text:p text:style-name="al">de gelden niet of in onvoldoende mate besteed zullen worden voor het doel waarvoor de subsidie beschikbaar wordt gesteld;</text:p>
              </text:list-item>
              <text:list-item text:style-override="id1-3-2-2-10-3-3">
                <text:number>c.</text:number>
                <text:p text:style-name="al">de aanvrager doelstellingen heeft of activiteiten zal ontplooien die in strijd zijn met de wet, het algemeen belang of de openbare orde;</text:p>
              </text:list-item>
              <text:list-item text:style-override="id1-3-2-2-10-3-4">
                <text:number>d.</text:number>
                <text:p text:style-name="al">de aanvrager zelf over voldoende financiële middelen beschikt om de activiteiten te ontplooien;</text:p>
              </text:list-item>
              <text:list-item text:style-override="id1-3-2-2-10-3-5">
                <text:number>e.</text:number>
                <text:p text:style-name="al">in de activiteiten op een naar het oordeel van burgemeester en wethouders toereikende wijze anders wordt of kan worden voorzien;</text:p>
              </text:list-item>
              <text:list-item text:style-override="id1-3-2-2-10-3-6">
                <text:number>f.</text:number>
                <text:p text:style-name="al">de subsidieverstrekking niet past binnen het beleid van de gemeente en derhalve niet overeenkomt met de nadere vastgestelde beleidsregels per beleidsveld;</text:p>
              </text:list-item>
              <text:list-item text:style-override="id1-3-2-2-10-3-7">
                <text:number>g.</text:number>
                <text:p text:style-name="al">de gevraagde subsidie zorgt voor een overschrijding van het door de raad vastgestelde subsidieplafond.</text:p>
              </text:list-item>
            </text:list>
          </text:section>
          <text:section text:name="artikel_id1-3-2-2-11" text:style-name="artikel">
            <text:p text:style-name="artikel_kop_titel"><text:span text:style-name="artikel_kop_label">Artikel</text:span> <text:span text:style-name="artikel_kop_nr">10Verplichtingen</text:span> aanvrager</text:p>
            <text:p text:style-name="al">De subsidieontvanger is verplicht tijdig opgave te doen aan het college van een wezenlijke wijziging van de gegevens die bij de aanvraag om subsidie zijn overlegd.</text:p>
          </text:section>
          <text:section text:name="artikel_id1-3-2-2-12" text:style-name="artikel">
            <text:p text:style-name="artikel_kop_titel"><text:span text:style-name="artikel_kop_label">Artikel</text:span> <text:span text:style-name="artikel_kop_nr">11Voorschotten</text:span> </text:p>
            <text:list text:style-name="id1-3-2-2-12-2">
              <text:list-item text:style-override="id1-3-2-2-12-2">
                <text:number>1.</text:number>
                <text:p text:style-name="al">Burgemeester en wethouders kunnen bij beschikking voorschotten verlenen;</text:p>
              </text:list-item>
              <text:list-item text:style-override="id1-3-2-2-12-3">
                <text:number>2.</text:number>
                <text:p text:style-name="al">Het voorschot wordt uiterlijk binnen zes weken na de dag van de beschikking, zoals genoemd in lid 1, uitbetaald.</text:p>
              </text:list-item>
            </text:list>
          </text:section>
          <text:section text:name="artikel_id1-3-2-2-13" text:style-name="artikel">
            <text:p text:style-name="artikel_kop_titel"><text:span text:style-name="artikel_kop_label">Artikel</text:span> <text:span text:style-name="artikel_kop_nr">12Indieningtermijn</text:span> tot vaststelling van de subsidie</text:p>
            <text:list text:style-name="id1-3-2-2-13-2">
              <text:list-item text:style-override="id1-3-2-2-13-2">
                <text:number>1.</text:number>
                <text:p text:style-name="al">Uiterlijk binnen 13 weken (1 kwartaal) na afloop van het tijdvak of beëindiging van de activiteiten waarvoor subsidie is verleend, dient de subsidieontvanger bij burgemeester en wethouders een aanvraag tot vaststelling in.</text:p>
              </text:list-item>
              <text:list-item text:style-override="id1-3-2-2-13-3">
                <text:number>2.</text:number>
                <text:p text:style-name="al">Bij de aanvraag tot vaststelling overlegt de subsidieontvanger een financieel verslag en een verantwoording van activiteiten;</text:p>
              </text:list-item>
              <text:list-item text:style-override="id1-3-2-2-13-4">
                <text:number>3.</text:number>
                <text:p text:style-name="al">Lid 1 en 2 gelden niet voor een structurele of incidentele subsidie lager dan € 10.000,-. Deze worden bij de verstrekking ambtshalve vastgesteld;</text:p>
              </text:list-item>
              <text:list-item text:style-override="id1-3-2-2-13-5">
                <text:number>4.</text:number>
                <text:p text:style-name="al">Bij een subsidieverstrekking hoger dan € 25.000,- per jaar dient tevens een accountantsverklaring te worden overlegd;</text:p>
              </text:list-item>
              <text:list-item text:style-override="id1-3-2-2-13-6">
                <text:number>5.</text:number>
                <text:p text:style-name="al">Burgemeester en wethouders beschikken binnen zes weken na ontvangst van de in lid 1 bedoelde aanvraag tot vaststelling.</text:p>
              </text:list-item>
            </text:list>
          </text:section>
          <text:section text:name="artikel_id1-3-2-2-14" text:style-name="artikel">
            <text:p text:style-name="artikel_kop_titel"><text:span text:style-name="artikel_kop_label">Artikel</text:span> <text:span text:style-name="artikel_kop_nr">13Hardheidsclausule</text:span> </text:p>
            <text:p text:style-name="al">In bijzondere gevallen of wanneer sprake is van onbillijkheid of onredelijkheid, kunnen burgemeester en wethouders afwijken van het bepaalde in deze verordening.</text:p>
          </text:section>
          <text:section text:name="artikel_id1-3-2-2-15" text:style-name="artikel">
            <text:p text:style-name="artikel_kop_titel"><text:span text:style-name="artikel_kop_label">Artikel</text:span> <text:span text:style-name="artikel_kop_nr">14Inwerkingtreding</text:span> </text:p>
            <text:list text:style-name="id1-3-2-2-15-2">
              <text:list-item text:style-override="id1-3-2-2-15-2">
                <text:number>1.</text:number>
                <text:p text:style-name="al">Deze verordening treedt de dag na bekendmaking in werking.</text:p>
              </text:list-item>
              <text:list-item text:style-override="id1-3-2-2-15-3">
                <text:number>2.</text:number>
                <text:p text:style-name="al">Na inwerkingtreding van deze verordening vervalt de Algemene Subsidieverordening gemeente Loppersum 2009.</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genoemd <text:span text:style-name="nadrukvet">"</text:span><text:span text:style-name="nadrukvet">Algemene </text:span><text:span text:style-name="nadrukvet">S</text:span><text:span text:style-name="nadrukvet">ubsidieverordening gemeente Loppersum</text:span><text:span text:style-name="nadrukvet"> 2015 e.v.</text:span><text:span text:style-name="nadrukvet">".</text:span></text:p>
            <text:p text:style-name="al"> Vastgesteld in de openbare vergadering</text:p>
            <text:p text:style-name="al">van de raad van de gemeente Loppersum, </text:p>
            <text:p text:style-name="al"> gehouden op 30 maart 2015, nr. 14.</text:p>
            <text:p text:style-name="al"> De raad voornoemd,</text:p>
            <text:p text:style-name="al">A.Rodenboog, voorzitter</text:p>
            <text:p text:style-name="al">A. R.S. Bosma, griffier</text:p>
          </text:section>
        </text:section>
        <text:section text:name="nota-toelichting_id1-3-2-3" text:style-name="nota-toelichting">
          <text:p text:style-name="kop_level0">Toelichting Algemene Subsidieverordening Gemeente Loppersum 2015 e.v.</text:p>
          <text:p text:style-name="al">Algemeen</text:p>
          <text:p text:style-name="al">De Algemene wet bestuursrecht schrijft voor dat een subsidieverstrekking dient te berusten op ‘een wettelijk voorschrift’ (zoals een gemeentelijke verordening). Bijgaande verordening voorziet hierin. </text:p>
          <text:p text:style-name="al">De Algemene Subsidieverordening Gemeente Loppersum is, het eerste woord in de naam duidt daar al op, algemeen van aard. Dat betekent dat de verordening in principe van toepassing is op alle subsidieaanvragen die bij de gemeente worden ingediend. In specifieke gevallen kunnen nadere regels gesteld worden. Deze nadere regels zijn in voorkomende gevallen per beleidsveld door het college vastgesteld.</text:p>
          <text:p text:style-name="al">Artikelsgewijze toelichting</text:p>
          <text:section text:name="divisie_id1-3-2-3-6" text:style-name="divisie">
            <text:p text:style-name="kop_level1">Artikel 1 Begripsomschrijvingen</text:p>
            <text:p text:style-name="al">In dit artikel zijn diverse in de verordening gebruikte begrippen omschreven.</text:p>
          </text:section>
          <text:section text:name="divisie_id1-3-2-3-7" text:style-name="divisie">
            <text:p text:style-name="kop_level1">Artikel 2 Reikwijdte </text:p>
            <text:p text:style-name="al">De Algemene Subsidieverordening Gemeente Loppersum is van toepassing op alle genoemde beleidsvelden/activiteiten. Het noemen van de beleidsvelden is een verplichting die voortvloeit uit de Algemene Wet Bestuursrecht. De namen van de beleidsvelden zijn ontleend aan de programma’s uit de programmabegroting. Deze velden zijn in lijn met de tot nu toe verstrekte subsidies, beschreven beleidskaders en subsidieverordeningen.</text:p>
            <text:p text:style-name="al">De gemeente Loppersum verstrekt op basis van de Algemene Subsidieverordening vanaf de begroting 2010 een structureel en een incidenteel bedrag. </text:p>
          </text:section>
          <text:section text:name="divisie_id1-3-2-3-8" text:style-name="divisie">
            <text:p text:style-name="kop_level1">Artikel 3 Nadere regels</text:p>
            <text:p text:style-name="al">Binnen de systematiek van voorliggende verordening kan het college nadere regels stellen voor de procedure voor het indienen van een aanvraag op grond van deze verordening, de subsidiabele activiteiten en de verdeling van de beschikbare gelden. Nadere voorschriften worden o.a. vastgesteld voor de onderdelen waarvoor in de oude systematiek deelverordeningen waren vastgesteld. Het gaat daarbij met name om de volgende verordeningen:</text:p>
            <text:list text:style-name="id1-3-2-3-8-3">
              <text:list-item text:style-override="id1-3-2-3-8-3-1">
                <text:number>-</text:number>
                <text:p text:style-name="al">Subsidieverordening stads- en dorpsvernieuwing;</text:p>
              </text:list-item>
              <text:list-item text:style-override="id1-3-2-3-8-3-2">
                <text:number>-</text:number>
                <text:p text:style-name="al">Subsidieregeling voor onderhoud van monumenten.</text:p>
              </text:list-item>
            </text:list>
            <text:p text:style-name="al">Daarnaast is het al enige tijd gebruikelijk om voor enkele grote subsidianten, zoals de bibliotheek en de SWD, contracten op te stellen voor meerdere jaren. In deze contracten zijn nadere regels omtrent de subsidierelatie en wederzijdse verplichtingen vastgelegd.</text:p>
          </text:section>
          <text:section text:name="divisie_id1-3-2-3-9" text:style-name="divisie">
            <text:p text:style-name="kop_level1">Artikel 4 Vaststelling subsidieplafond</text:p>
            <text:p text:style-name="al">Het subsidieplafond is een bruikbaar instrument om ‘open einde financiering’ tegen te gaan. De wet geeft aan dat de subsidieverordening daarvoor regels moet bevatten. Overschrijding van het subsidieplafond vormt een weigeringsgrond voor de beslissing op een aanvraag om subsidie. Het plafond geldt voor het totale door de raad beschikbaar gestelde subsidiebedrag. Dat wil zeggen dat overschotten op het ene beleidsveld gebruikt kunnen worden om op andere beleidsvelden meer subsidie te verstrekken. Waar de raad het bedrag per beleidsveld bepaalt, is het aan het college om binnen een beleidsveld het beschikbare subsidiebedrag te verdelen.</text:p>
          </text:section>
          <text:section text:name="divisie_id1-3-2-3-10" text:style-name="divisie">
            <text:p text:style-name="kop_level1">Artikel 5 Aanvraag om een structurele subsidie</text:p>
            <text:p text:style-name="al">Een structurele subsidie is een subsidie met dezelfde subsidierelatie die jaarlijks terugkeert. In het kader van realistisch begroten worden de subsidies jaarlijks geïndexeerd conform de voor dat jaar geldende begrotingsrichtlijnen om te compenseren voor de prijsinflatie. Omdat het bij deze subsidies vaak gaat om aanvragers waarmee al vele jaren een subsidierelatie bestaat, heeft het college de mogelijkheid om een subsidie voor meerdere jaren tegelijk vast te stellen met een maximum van vier jaar. </text:p>
          </text:section>
          <text:section text:name="divisie_id1-3-2-3-11" text:style-name="divisie">
            <text:p text:style-name="kop_level1">Artikel 6 Aanvraag om een incidentele subsidie</text:p>
            <text:p text:style-name="al">Voor incidentele aanvragen om subsidie wordt in de begroting een totaalbudget beschikbaar gesteld. Het beslag op incidentele subsidies is vooraf niet in te schatten. Ook de kosten voor de jaarwisseling worden beschouwd als incidentele subsidies. Structurele subsidies moeten namelijk voor 1 juni ingediend worden. Bij aanvragen om subsidies voor de jaarwisseling is het echter gebruikelijk dat er aan het eind van het jaar mogelijkheden worden geboden voor het indienen van subsidieaanvragen. </text:p>
          </text:section>
          <text:section text:name="divisie_id1-3-2-3-12" text:style-name="divisie">
            <text:p text:style-name="kop_level1">Artikel 7 Te verstrekken gegevens</text:p>
            <text:p text:style-name="al">Om te kunnen beoordelen of een aanvraag past binnen in deze verordening gestelde kaders en financieel goed is onderbouwd, heeft het college gegevens van de aanvrager nodig. Zonder deze gegevens kan een aanvraag niet gehonoreerd worden.</text:p>
          </text:section>
          <text:section text:name="divisie_id1-3-2-3-13" text:style-name="divisie">
            <text:p text:style-name="kop_level1">Artikel 8 Beslissingstermijn op een subsidieaanvraag</text:p>
            <text:p text:style-name="al">De termijnen genoemd in artikel 8 zijn termijnen van orde. Wordt een termijn niet gehaald, dan moet dit niet gezien worden als een onrechtmatige handeling. Wel is in het kader van klantvriendelijkheid een termijnoverschrijding onwenselijk.</text:p>
          </text:section>
          <text:section text:name="divisie_id1-3-2-3-14" text:style-name="divisie">
            <text:p text:style-name="kop_level1">Artikel 9 Weigeringsgronden</text:p>
            <text:p text:style-name="al">De genoemde weigeringsgronden zijn een aanvulling op de weigeringsgronden uit artikel 4:35 van de Awb. De weigeringsgronden hebben tot doel de gemeente te helpen bij het op efficiënte en effectieve wijze inzetten van haar middelen en moeten tevens gezien worden als beleidskaders.</text:p>
          </text:section>
          <text:section text:name="divisie_id1-3-2-3-15" text:style-name="divisie">
            <text:p text:style-name="kop_level1">Artikel 10 Verplichtingen aanvrager</text:p>
            <text:p text:style-name="al">Volgens de wet (Awb) moet in een verordening de basis gelegd worden voor het in voorkomende gevallen kunnen opleggen van bijzondere verplichtingen aan de te ontvangen subsidie. </text:p>
          </text:section>
          <text:section text:name="divisie_id1-3-2-3-16" text:style-name="divisie">
            <text:p text:style-name="kop_level1">Artikel 11 Voorschotten</text:p>
            <text:p text:style-name="al">Artikel 4:54 van de Awb bepaalt dat alleen voorschotten mogelijk zijn als dit in de wet (verordening) of bij subsidieverlening is bepaald. </text:p>
          </text:section>
          <text:section text:name="divisie_id1-3-2-3-17" text:style-name="divisie">
            <text:p text:style-name="kop_level1">Artikel 12 Indieningtermijn tot vaststelling van de subsidie</text:p>
            <text:p text:style-name="al">Als extra waarborg voor een effectieve subsidieverstrekking wordt een aanvrager gevraagd na afloop van een activiteit verantwoording af te leggen. Op basis van deze verantwoording vindt de daadwerkelijke vaststelling van de subsidie plaats. Om het proces van subsidieverstrekking niet onnodig te belasten worden subsidies tot een hoogte van € 25.000 ambtshalve vastgesteld. Over subsidies tot € 10.000,- hoeft achteraf geen verantwoording plaats te vinden. Voor subsidies tussen € 10.000,- en € 25.000,- dient achteraf een financieel verslag en activiteitenoverzicht ingeleverd te worden. </text:p>
            <text:p text:style-name="al">De bedragen uit de vaststelling zullen zoveel mogelijk gelijk zijn aan de bedragen uit de beschikking, zodat geen verrekeningen hoeven plaats te vinden. </text:p>
          </text:section>
          <text:section text:name="divisie_id1-3-2-3-18" text:style-name="divisie">
            <text:p text:style-name="kop_level1">Artikel 13 Hardheidsclausule</text:p>
            <text:p text:style-name="al">Er moet altijd een mogelijkheid overblijven om, ten gunste van de aanvrager, positief op een subsidieaanvraag te reageren. Als van deze clausule gebruik wordt gemaakt, zal de raad hierover ingelicht word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persum.</text:p>
            </table:table-cell>
            <table:table-cell office:value-type="string" table:style-name="header.C">
              <text:p text:style-name="headerright"><text:span text:style-name="nr">
                      Nr. 35950</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50</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50</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Lopper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950</meta:user-defined>
    <meta:user-defined meta:name="OVERHEIDop.GmbID/DC.identifier">gmb-2015-35950</meta:user-defined>
    <meta:user-defined meta:name="OVERHEID.Gemeente/DC.creator">Loppersum</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ppersum</meta:user-defined>
    <meta:user-defined meta:name="OVERHEIDgvop.Informatietype/DC.type">Verordeningen</meta:user-defined>
    <meta:user-defined meta:name="OVERHEID.Gemeente/DCTERMS.publisher">Loppersum</meta:user-defined>
    <meta:user-defined meta:name="xs:date/OVERHEIDop.startdatum">2015-04-24</meta:user-defined>
    <meta:user-defined meta:name="OVERHEID.Gemeente/DC.spatial">Loppersum</meta:user-defined>
    <meta:user-defined meta:name="OVERHEIDop.versieInformatie"/>
  </office:meta>
</office:document-meta>
</file>