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melding </text:p>
      <text:section text:name="zakelijke-mededeling_id1-3-2" text:style-name="zakelijke-mededeling">
        <text:section text:name="zakelijke-mededeling-tekst_id1-3-2-1" text:style-name="zakelijke-mededeling-tekst">
          <text:section text:name="tekst_id1-3-2-1-1" text:style-name="tekst">
            <text:p text:style-name="common-al">Gemeente plantsoen</text:p>
            <text:p text:style-name="common-al">Beb Vuykstraat 148</text:p>
            <text:p text:style-name="common-al">3207 HJ Spijkenisse</text:p>
            <text:p text:style-name="tussenkopcur">Locatie </text:p>
            <text:p text:style-name="common-al">Zie bijgevoegde situatietekening. </text:p>
            <text:p text:style-name="tussenkopcur">Wat </text:p>
            <text:p text:style-name="common-al">Het betreft drie esdoorns</text:p>
            <text:p text:style-name="tussenkopcur">Reden</text:p>
            <text:p text:style-name="common-al">De betreffende bomen staan tussen de parkeerplaatsen. Door de luizen die in de zomermaanden in deze bomen zitten, komt er een plakkerige substantie vrij. Deze drupt op de onderstaande voertuigen. Door enkele bewoners wordt hier overlast door ondervonden.</text:p>
            <text:p text:style-name="tussenkopcur">Bezwaar</text:p>
            <text:p text:style-name="common-al">U kunt geen bezwaar maken tegen de kap.</text:p>
            <text:p text:style-name="tussenkopcur">Meer weten? </text:p>
            <text:p text:style-name="last-al">Wilt u meer weten over de kap dan kunt u telefonisch contact opnemen met het team Buitenruimten via telefoonnummer: 14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594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48</meta:user-defined>
    <meta:user-defined meta:name="OVERHEIDop.GmbID/DC.identifier">gmb-2015-35948</meta:user-defined>
    <meta:user-defined meta:name="OVERHEID.Gemeente/DC.creator">Nissewaar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7HJ 148</meta:user-defined>
    <meta:user-defined meta:name="OVERHEIDop.woonplaats">Spijkenisse</meta:user-defined>
    <meta:user-defined meta:name="OVERHEIDop.straatnaam">Beb Vuykstraat</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84802 427701</meta:user-defined>
    <meta:user-defined meta:name="OVERHEIDop.versieInformatie"/>
  </office:meta>
</office:document-meta>
</file>