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plantsoen</text:p>
            <text:p text:style-name="common-al">Albatroshoek 33</text:p>
            <text:p text:style-name="common-al">3206 SL Spijkenisse</text:p>
            <text:p text:style-name="tussenkopcur">Locatie </text:p>
            <text:p text:style-name="common-al">Zie bijgevoegde situatietekening. </text:p>
            <text:p text:style-name="tussenkopcur">Wat </text:p>
            <text:p text:style-name="common-al">Het betreft drie lindebomen</text:p>
            <text:p text:style-name="tussenkopcur">Reden</text:p>
            <text:p text:style-name="common-al">De betreffende bomen staan in een speeltuintje. De wortels drukken de verharding omhoog en veroorzaken schaduw in het speeltuintje en de omliggende tuinen.</text:p>
            <text:p text:style-name="tussenkopcur">Bezwaar</text:p>
            <text:p text:style-name="common-al">U kunt geen bezwaar maken tegen de kap.</text:p>
            <text:p text:style-name="tussenkopcur">Meer weten? </text:p>
            <text:p text:style-name="last-al">Wilt u meer weten over de kap dan kunt u telefonisch contact opnemen met het team Buitenruimt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594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4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4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47</meta:user-defined>
    <meta:user-defined meta:name="OVERHEIDop.GmbID/DC.identifier">gmb-2015-35947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HA 33</meta:user-defined>
    <meta:user-defined meta:name="OVERHEIDop.woonplaats">Spijkenisse</meta:user-defined>
    <meta:user-defined meta:name="OVERHEIDop.straatnaam">Albatroshoe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244 429174</meta:user-defined>
    <meta:user-defined meta:name="OVERHEIDop.versieInformatie"/>
  </office:meta>
</office:document-meta>
</file>