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plantsoen</text:p>
            <text:p text:style-name="common-al">Slakkenveen 317</text:p>
            <text:p text:style-name="common-al">3205 GK Spijkenisse</text:p>
            <text:p text:style-name="tussenkopcur">Locatie </text:p>
            <text:p text:style-name="common-al">Zie bijgevoegde situatietekening. </text:p>
            <text:p text:style-name="tussenkopcur">Wat </text:p>
            <text:p text:style-name="common-al">Het betreft 1 linde</text:p>
            <text:p text:style-name="tussenkopcur">Reden</text:p>
            <text:p text:style-name="common-al">De betreffende lindeboom geeft in het voorjaar en zomer een allergische reactie bij een direct naast wonende bewoonster.</text:p>
            <text:p text:style-name="tussenkopcur">Bezwaar</text:p>
            <text:p text:style-name="common-al">U kunt geen bezwaar maken tegen de kap.</text:p>
            <text:p text:style-name="tussenkopcur">Meer weten? </text:p>
            <text:p text:style-name="last-al">Wilt u meer weten over de kap dan kunt u telefonisch contact opnemen met het team Buitenruimt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5946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4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4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946</meta:user-defined>
    <meta:user-defined meta:name="OVERHEIDop.GmbID/DC.identifier">gmb-2015-35946</meta:user-defined>
    <meta:user-defined meta:name="OVERHEID.Gemeente/DC.creator">Nissewaar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GK 317</meta:user-defined>
    <meta:user-defined meta:name="OVERHEIDop.woonplaats">Spijkenisse</meta:user-defined>
    <meta:user-defined meta:name="OVERHEIDop.straatnaam">Slakken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776 427695</meta:user-defined>
    <meta:user-defined meta:name="OVERHEIDop.versieInformatie"/>
  </office:meta>
</office:document-meta>
</file>