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melding </text:p>
      <text:section text:name="zakelijke-mededeling_id1-3-2" text:style-name="zakelijke-mededeling">
        <text:section text:name="zakelijke-mededeling-tekst_id1-3-2-1" text:style-name="zakelijke-mededeling-tekst">
          <text:section text:name="tekst_id1-3-2-1-1" text:style-name="tekst">
            <text:p text:style-name="common-al">Gemeente plantsoen</text:p>
            <text:p text:style-name="common-al">Molenhoek 1</text:p>
            <text:p text:style-name="common-al">3212 LH Simonshaven</text:p>
            <text:p text:style-name="tussenkopcur">Locatie </text:p>
            <text:p text:style-name="common-al">Zie bijgevoegde situatietekening. </text:p>
            <text:p text:style-name="tussenkopcur">Wat </text:p>
            <text:p text:style-name="common-al">Het betreft 1 krulwilg</text:p>
            <text:p text:style-name="tussenkopcur">Reden</text:p>
            <text:p text:style-name="common-al">De betreffende boom staat in een zeer smalle beplantingstrook tussen een particuliere tuin en de openbare weg. De wortels van de boom drukken de verharding omhoog wat leidt tot gevaarlijke situaties. Daarnaast beperkt de boom de doorgang tot het achterliggende particuliere terrein.</text:p>
            <text:p text:style-name="tussenkopcur">Bezwaar</text:p>
            <text:p text:style-name="common-al">U kunt geen bezwaar maken tegen de kap.</text:p>
            <text:p text:style-name="tussenkopcur">Meer weten? </text:p>
            <text:p text:style-name="last-al">Wilt u meer weten over de kap dan kunt u telefonisch contact opnemen met het team Buitenruimten via telefoonnummer: 14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3594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4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4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45</meta:user-defined>
    <meta:user-defined meta:name="OVERHEIDop.GmbID/DC.identifier">gmb-2015-35945</meta:user-defined>
    <meta:user-defined meta:name="OVERHEID.Gemeente/DC.creator">Nissewaar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12LH 1</meta:user-defined>
    <meta:user-defined meta:name="OVERHEIDop.woonplaats">Simonshaven</meta:user-defined>
    <meta:user-defined meta:name="OVERHEIDop.straatnaam">Molendijk</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OVERHEID.EPSG28992/DC.spatial">79212 426525</meta:user-defined>
    <meta:user-defined meta:name="OVERHEIDop.versieInformatie"/>
  </office:meta>
</office:document-meta>
</file>