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Koningsdag 2015 </text:p>
            <text:p text:style-name="common-al">Locatie: Centrum van Schagen</text:p>
            <text:p text:style-name="common-al">Datum activiteit: 27 april 2015</text:p>
            <text:p text:style-name="common-al">Kenmerk: 15.008331</text:p>
            <text:p text:style-name="common-al">Verzonden: 23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594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4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4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944</meta:user-defined>
    <meta:user-defined meta:name="OVERHEIDop.GmbID/DC.identifier">gmb-2015-35944</meta:user-defined>
    <meta:user-defined meta:name="OVERHEID.Gemeente/DC.creator">Schagen</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T 2</meta:user-defined>
    <meta:user-defined meta:name="OVERHEIDop.woonplaats">Schagen</meta:user-defined>
    <meta:user-defined meta:name="OVERHEIDop.straatnaam">Nieuw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10142</meta:user-defined>
    <meta:user-defined meta:name="OVERHEID.EPSG28992/DC.spatial">115177 533488</meta:user-defined>
    <meta:user-defined meta:name="OVERHEIDop.versieInformatie"/>
  </office:meta>
</office:document-meta>
</file>