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Ard Schenkstraat 39, 2134 CK, realiseren van een uitrit, 22-04-2015, 2015-000751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593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3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3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rd Schenkstraat 39, 2134 CK, realiseren van een uitrit, 22-04-2015, 2015-00075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931</meta:user-defined>
    <meta:user-defined meta:name="OVERHEIDop.GmbID/DC.identifier">gmb-2015-359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K 39</meta:user-defined>
    <meta:user-defined meta:name="OVERHEIDop.woonplaats">Hoofddorp</meta:user-defined>
    <meta:user-defined meta:name="OVERHEIDop.straatnaam">Ard Schen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292 480322</meta:user-defined>
    <meta:user-defined meta:name="OVERHEIDop.versieInformatie"/>
  </office:meta>
</office:document-meta>
</file>