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tijdelijke gebruiksvergunning Aalsvoort 6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15 is deze tijdelijke gebruiksvergunning bekend gemaakt aan de aanvrager van de vergunning:</text:p>
            <text:p text:style-name="common-al">Aalsvoort 60 Lochem, het in gebruik nemen van een tijdelijk bouwwerk (tent) op 13 juni 2015, nr. 2015-00738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5929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2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2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Aalsvoort 6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929</meta:user-defined>
    <meta:user-defined meta:name="OVERHEIDop.GmbID/DC.identifier">gmb-2015-3592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7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MA 60</meta:user-defined>
    <meta:user-defined meta:name="OVERHEIDop.woonplaats">Lochem</meta:user-defined>
    <meta:user-defined meta:name="OVERHEIDop.straatnaam">Aalsvoor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3284 465019</meta:user-defined>
    <meta:user-defined meta:name="OVERHEIDop.versieInformatie"/>
  </office:meta>
</office:document-meta>
</file>