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Lochemseweg 134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5 is deze tijdelijke gebruiksvergunning bekend gemaakt aan de aanvrager van de vergunning:</text:p>
            <text:p text:style-name="common-al">Lochemseweg 134a Harfsen, het in gebruik nemen van een tijdelijk bouwwerk (mobiele bar) van 11 t/m 13 juni 2015, nr. 2015-0072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92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2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2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Lochemseweg 134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28</meta:user-defined>
    <meta:user-defined meta:name="OVERHEIDop.GmbID/DC.identifier">gmb-2015-3592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RL 134</meta:user-defined>
    <meta:user-defined meta:name="OVERHEIDop.woonplaats">Harfsen</meta:user-defined>
    <meta:user-defined meta:name="OVERHEIDop.straatnaam">Lochem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272 469190</meta:user-defined>
    <meta:user-defined meta:name="OVERHEIDop.versieInformatie"/>
  </office:meta>
</office:document-meta>
</file>