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rd Schenkstraat 49, 2134 CK, realiseren van een uitrit, 22-04-2015, 2015-00065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92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2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2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rd Schenkstraat 49, 2134 CK, realiseren van een uitrit, 22-04-2015, 2015-00065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924</meta:user-defined>
    <meta:user-defined meta:name="OVERHEIDop.GmbID/DC.identifier">gmb-2015-359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4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273 480301</meta:user-defined>
    <meta:user-defined meta:name="OVERHEIDop.versieInformatie"/>
  </office:meta>
</office:document-meta>
</file>