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 De Kamp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hebben burgemeester en wethouders het besluit genomen om de volgende maatregel te treffen en aan de aanvrager bekendgemaakt:</text:p>
            <text:p text:style-name="common-al">De Kamp 13 Laren, het aanwijzen van een gehandicaptenparkeerplaats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Rechtbank Gelderland.</text:p>
            <text:p text:style-name="common-al"/>
            <text:p text:style-name="common-al"/>
            <text:p text:style-name="common-al"/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1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1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1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 De Kamp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15</meta:user-defined>
    <meta:user-defined meta:name="OVERHEIDop.GmbID/DC.identifier">gmb-2015-359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N 13</meta:user-defined>
    <meta:user-defined meta:name="OVERHEIDop.woonplaats">Laren</meta:user-defined>
    <meta:user-defined meta:name="OVERHEIDop.straatnaam">De kamp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164 467555</meta:user-defined>
    <meta:user-defined meta:name="OVERHEIDop.versieInformatie"/>
  </office:meta>
</office:document-meta>
</file>