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106, Venhuizen (OV875/243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De Buurt 106 in Venhuizen. De vergunning is verzonden op 17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591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uurt 106, Venhuizen (OV875/243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14</meta:user-defined>
    <meta:user-defined meta:name="OVERHEIDop.GmbID/DC.identifier">gmb-2015-3591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