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oor het houden van<text:span text:style-name="nadrukvet"> </text:span>een buurtfeest aan het woonerf Kleikoeleweg 13-27 op 3 mei 2015 van 12.00 uur tot 22.00 uur;</text:p>
            <text:p text:style-name="common-al">* van Phoenix4kids voor het houden van het Phoenix4kids Benefiet op 12 september 2015 van 13.00 uur – 24.00 uur op de locatie Groenstergracht 10;</text:p>
            <text:p text:style-name="common-al">
            <text:span text:style-name="nadrukvet">Aanvraag evenementenvergunning</text:span>
          </text:p>
            <text:p text:style-name="last-al">*<text:span text:style-name="nadrukvet"> </text:span>van Parochie Heilig Hart van Jezus voor een St. Maarten optocht met vreugdevuur op 8 november 2015 van 18.00 uur – 20.00 uur op de route An de Voegelstjang – 1213 Laan – Wiel Ringenslaan – Bosheide – Voortstraat – Puddelerweg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5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90</meta:user-defined>
    <meta:user-defined meta:name="OVERHEIDop.GmbID/DC.identifier">gmb-2015-359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AD 11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4AK 18</meta:user-defined>
    <meta:user-defined meta:name="OVERHEIDop.woonplaats">Landgraaf</meta:user-defined>
    <meta:user-defined meta:name="OVERHEIDop.straatnaam">Hekeleweg</meta:user-defined>
    <meta:user-defined meta:name="OVERHEID.PostcodeHuisnummer/OVERHEIDop.postcodeHuisnummer">6373BJ 13</meta:user-defined>
    <meta:user-defined meta:name="OVERHEIDop.woonplaats">Landgraaf</meta:user-defined>
    <meta:user-defined meta:name="OVERHEIDop.straatnaam">An de Voeëgelsjtan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406 324200</meta:user-defined>
    <meta:user-defined meta:name="OVERHEID.EPSG28992/DC.spatial">200853 325188</meta:user-defined>
    <meta:user-defined meta:name="OVERHEID.EPSG28992/DC.spatial">200044 324479</meta:user-defined>
    <meta:user-defined meta:name="OVERHEIDop.versieInformatie"/>
  </office:meta>
</office:document-meta>
</file>