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loosterlaan ongenummerd (kadastraal percelen D870, D1116 en B1229),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23 december 2014 / het aansluiten van Tennis Wessem op het riool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58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loosterlaan ongenummerd (kadastraal percelen D870, D1116 en B1229), 6019 –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89</meta:user-defined>
    <meta:user-defined meta:name="OVERHEIDop.GmbID/DC.identifier">gmb-2015-358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H 24</meta:user-defined>
    <meta:user-defined meta:name="OVERHEIDop.woonplaats">Wessem</meta:user-defined>
    <meta:user-defined meta:name="OVERHEIDop.straatnaam">Gro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408 352182</meta:user-defined>
    <meta:user-defined meta:name="OVERHEIDop.versieInformatie"/>
  </office:meta>
</office:document-meta>
</file>