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Coevorden: voor het houden van een verlo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organiseren van een verloting waarbij huis-aan-huis verkoop mag plaatsvinden gedurende de periode van maandag 27 april 2015 t/m vrijdag 15 mei 2015.</text:p>
            <text:p text:style-name="common-al"> Verleend op 22 april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5886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86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86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oevorden: voor het houden van een verlo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886</meta:user-defined>
    <meta:user-defined meta:name="OVERHEIDop.GmbID/DC.identifier">gmb-2015-3588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GC 1</meta:user-defined>
    <meta:user-defined meta:name="OVERHEIDop.woonplaats">Coevorden</meta:user-defined>
    <meta:user-defined meta:name="OVERHEIDop.straatnaam">Kasteel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602 520190</meta:user-defined>
    <meta:user-defined meta:name="OVERHEIDop.versieInformatie"/>
  </office:meta>
</office:document-meta>
</file>