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Torenlaan 13, voor het aanbrengen van een vitrine op de gevel, een verlicht uithangreclamebord en enkele andere reclame-uitingen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Torenlaan 13 , 9531JH, </text:p>
            <text:p text:style-name="common-al">voor het aanbrengen van een vitrine op de gevel, een verlicht uithangreclamebord en enkele andere reclame-uitingen, (385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588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8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8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orenlaan 13, voor het aanbrengen van een vitrine op de gevel, een verlicht uithangreclamebord en enkele andere reclame-uitingen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83</meta:user-defined>
    <meta:user-defined meta:name="OVERHEIDop.GmbID/DC.identifier">gmb-2015-3588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H 13</meta:user-defined>
    <meta:user-defined meta:name="OVERHEIDop.woonplaats">Borger</meta:user-defined>
    <meta:user-defined meta:name="OVERHEIDop.straatnaam">Toren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3</meta:user-defined>
    <meta:user-defined meta:name="xs:date/OVERHEIDop.einddatum">2015-06-03</meta:user-defined>
    <meta:user-defined meta:name="OVERHEID.EPSG28992/DC.spatial">249543 549529</meta:user-defined>
    <meta:user-defined meta:name="OVERHEIDop.versieInformatie"/>
  </office:meta>
</office:document-meta>
</file>