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efinitieve omgevingsvergunning uitgebreide procedure brandveilig gebruik Molenweg 8, 6017 BM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6 januari 2015 / het brandveilig gebruik van de Brede Maatschappelijke Voorziening Thorn als Onderwijsfunctie, Bijeenkomstfunctie (bijeenkomstfunctie kinderopvang voor kinderen jonger dan 4 jaar) en Bijeenkomstfunctie (andere bijeenkomstfunctie)</text:span>
          </text:p>
            <text:p text:style-name="common-al"/>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
              <text:span text:style-name="nadrukvet">Beroep</text:span>
            </text:span>
          </text:p>
            <text:p text:style-name="common-al">Tegen dit besluit kan binnen zes weken na de dag van verzending van dit besluit aan de aanvrager een beroepschrift worden ingediend bij de rechtbank te Roermond, sector bestuursrecht, postbus 950, 6040 AZ te Roermond. Het beroepschrift moet zijn ondertekend en dient tenminste de naam en het adres van de indiener, de dagtekening, de omschrijving van het besluit waartegen het is gericht en de gronden van het beroep te bevatten. Van de indiener van het beroepschrift wordt griffierecht geheven. </text:p>
            <text:p text:style-name="common-al">Hebben u of derde belanghebbenden er veel belang bij dat dit besluit niet in werking treedt, dan kan een voorlopige voorziening aan de voorzieningenrechter van de rechtbank, postbus 950, 6040 AZ ter Roermond worden aangevraagd. In dat geval moet binnen de genoemde termijn ook een beroepschrift worden ingediend.</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58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efinitieve omgevingsvergunning uitgebreide procedure brandveilig gebruik Molenweg 8, 6017 BM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87</meta:user-defined>
    <meta:user-defined meta:name="OVERHEIDop.GmbID/DC.identifier">gmb-2015-358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BM 8</meta:user-defined>
    <meta:user-defined meta:name="OVERHEIDop.woonplaats">Thorn</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871 352931</meta:user-defined>
    <meta:user-defined meta:name="OVERHEIDop.versieInformatie"/>
  </office:meta>
</office:document-meta>
</file>