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Huigsloterdijk 176, 2157 LM, plaatsen van een rookkanaal t.b.v. een allesbrander, 22-04-2015, 2015-0003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6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Huigsloterdijk 176, 2157 LM, plaatsen van een rookkanaal t.b.v. een allesbrander, 22-04-2015, 2015-0003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68</meta:user-defined>
    <meta:user-defined meta:name="OVERHEIDop.GmbID/DC.identifier">gmb-2015-358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76</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412 469923</meta:user-defined>
    <meta:user-defined meta:name="OVERHEIDop.versieInformatie"/>
  </office:meta>
</office:document-meta>
</file>