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Afwijking Norgervaart 18 te Huis ter Heide het veranderen van 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</text:p>
            <text:p text:style-name="common-al">Locatie: Norgervaart 18</text:p>
            <text:p text:style-name="common-al">Activiteit: </text:p>
            <text:p text:style-name="common-al">Datum 16 april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35866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866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866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Afwijking Norgervaart 18 te Huis ter Heide het veranderen van de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866</meta:user-defined>
    <meta:user-defined meta:name="OVERHEIDop.GmbID/DC.identifier">gmb-2015-35866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6TE 18</meta:user-defined>
    <meta:user-defined meta:name="OVERHEIDop.woonplaats">Huis ter Heide</meta:user-defined>
    <meta:user-defined meta:name="OVERHEIDop.straatnaam">Norgervaar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8664 559138</meta:user-defined>
    <meta:user-defined meta:name="OVERHEIDop.versieInformatie"/>
  </office:meta>
</office:document-meta>
</file>