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Buitengebied Emmen, Schoonebeek, Europa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op 21 februari 2015 het wijzigingsplan “Buitengebied Emmen, Schoonebeek, Europaweg 52” is vastgesteld. Het plan voorziet in de vestiging van een akkerbouwbedrijf op de locatie Europaweg 52 te Schoonebeek en in een benodigde vergroting van het bouwvlak.</text:p>
            <text:p text:style-name="common-al">Vanaf vrijdag 1 mei 2015 liggen het collegebesluit, het wijzigingsplan en onderliggende stukken gedurende 6 weken ter inzage tijdens kantooruren van 8.30 tot 16.30 uur en donderdags van 8.30 tot 19.00 uur bij het Klant Contact Centrum, Raadhuisplein 1 te Emmen. Het collegebesluit, het wijzigingsplan en onderliggende stukken zijn ook digitaal raadpleegbaar via www.emmen.nl/bestemmingsplannen of via www.ruimtelijkeplannen.nl (planid: NL.IMRO.0114.2014030-W701). Voor nadere informatie of het voor het maken van een afspraak om de stukken in te zien kunt u contact opnemen met de gemeente Emmen tel: 140591.</text:p>
            <text:p text:style-name="common-al">Gedurende de ter inzage termijn van 6 weken kan beroep worden ingesteld door belanghebbenden die tijdig een zienswijze hebben ingediend tegen het ontwerp wijzigingsplan. Ook kan beroep worden ingesteld door een belanghebbende aan wie redelijkerwijs niet kan worden verweten dat hij geen zienswijze naar voren heeft gebracht. Het beroepschrift kunt u sturen aan Raad van State, postbus 20019, 2500 EA te Den Haag en moet als gevolg van de Algemene wet bestuursrecht aan enkele minimumeisen voldoen. Het bevat daarom tenminste:</text:p>
            <text:list text:style-name="id1-3-2-1-1-4">
              <text:list-item text:style-override="id1-3-2-1-1-4-1">
                <text:number>•</text:number>
                <text:p text:style-name="al">naam en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roep is gericht;</text:p>
              </text:list-item>
              <text:list-item text:style-override="id1-3-2-1-1-4-4">
                <text:number>•</text:number>
                <text:p text:style-name="al">de gronden (redenen) van het beroep;</text:p>
              </text:list-item>
              <text:list-item text:style-override="id1-3-2-1-1-4-5">
                <text:number>•</text:number>
                <text:p text:style-name="al">een vertaling van het beroepschrift als het beroepschrift in een vreemde taal is gesteld en een vertaling voor een goede behandeling noodzakelijk is;</text:p>
              </text:list-item>
              <text:list-item text:style-override="id1-3-2-1-1-4-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common-al">Emmen, 30 april 2015</text:p>
            <text:p text:style-name="common-al">burgemeester en wethouders van Emmen,</text:p>
            <text:p text:style-name="common-al">de gemeentesecretaris,	I.A.A. Oostmeijer - 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586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Buitengebied Emmen, Schoonebeek, Europa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5863</meta:user-defined>
    <meta:user-defined meta:name="OVERHEIDop.GmbID/DC.identifier">gmb-2015-35863</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30-W7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mmen</meta:user-defined>
    <meta:user-defined meta:name="OVERHEIDgvop.Informatietype/DC.type">Plannen | ruimtelijk</meta:user-defined>
    <meta:user-defined meta:name="OVERHEID.Gemeente/DCTERMS.publisher">Emmen</meta:user-defined>
    <meta:user-defined meta:name="xs:date/OVERHEIDop.startdatum">2015-04-30</meta:user-defined>
    <meta:user-defined meta:name="xs:date/OVERHEIDop.einddatum">2015-06-12</meta:user-defined>
    <meta:user-defined meta:name="OVERHEID.Gemeente/DC.spatial">Emmen</meta:user-defined>
    <meta:user-defined meta:name="OVERHEIDop.versieInformatie"/>
  </office:meta>
</office:document-meta>
</file>