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1e Exloërmond 82 , het veranderen van een inrichting voor scharrelkippen naar vleeskuikens (milieu) (verle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<text:span text:style-name="nadrukvet">WABO Uitgebreide procedure</text:span></text:p>
            <text:p text:style-name="common-al">
            <text:span text:style-name="nadrukvet">Datum besluit</text:span>: 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1e </text:span>
            <text:span text:style-name="nadrukvet">E</text:span>
            <text:span text:style-name="nadrukvet">xloërmond</text:span>
          </text:p>
            <text:p text:style-name="last-al">1e Exloërmond 82,  9573PD,  het veranderen van een inrichting voor scharrelkippen naar vleeskuikens (milieu), 3088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5859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59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59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1e Exloërmond 82 , het veranderen van een inrichting voor scharrelkippen naar vleeskuikens (milieu)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859</meta:user-defined>
    <meta:user-defined meta:name="OVERHEIDop.GmbID/DC.identifier">gmb-2015-35859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3PD 82</meta:user-defined>
    <meta:user-defined meta:name="OVERHEIDop.woonplaats">1e Exloërmond</meta:user-defined>
    <meta:user-defined meta:name="OVERHEIDop.straatnaam">1e Exloërmond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4-22</meta:user-defined>
    <meta:user-defined meta:name="xs:date/OVERHEIDop.einddatum">2015-06-02</meta:user-defined>
    <meta:user-defined meta:name="OVERHEID.EPSG28992/DC.spatial">260209 550953</meta:user-defined>
    <meta:user-defined meta:name="OVERHEIDop.versieInformatie"/>
  </office:meta>
</office:document-meta>
</file>