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Wassenaar - Referendumverordening Wassenaar 2014</text:p>
      <text:section text:name="regeling_id1-3-2" text:style-name="regeling">
        <text:section text:name="aanhef_id1-3-2-1" text:style-name="aanhef">
          <text:section text:name="preambule_id1-3-2-1-1" text:style-name="preambule">
            <text:p text:style-name="al">z-16142-WS\besluit 2223Raad</text:p>
            <text:p text:style-name="al">
            <text:span text:style-name="nadrukvet">geamendeerd</text:span>
          </text:p>
            <text:p text:style-name="al">De gemeenteraad van Wassenaar,</text:p>
            <text:p text:style-name="al">gelezen het voorstel van burgemeester en wethouders d.d. 4 november 2014,</text:p>
            <text:p text:style-name="al">gelet op de artikelen 84, 149 en 154 Gemeentewet,</text:p>
            <text:p text:style-name="al"/>
            <text:p text:style-name="al">
            <text:span text:style-name="nadrukvet">b e s l u i t</text:span>
          </text:p>
            <text:p text:style-name="al"/>
            <text:p text:style-name="al"/>
            <text:p text:style-name="al">vast te stellen de volgende Referendumverordening Wassenaar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ncept raadsbesluit: een aan de raad voorgelegd besluit dat op de agenda van de raadsvergadering is opgenomen;</text:p>
              </text:list-item>
              <text:list-item text:style-override="id1-3-2-2-1-3-2">
                <text:number>b.</text:number>
                <text:p text:style-name="al">referendum: stemming waarbij de kiesgerechtigden zich uitspreken over een concept raadsbesluit;</text:p>
              </text:list-item>
              <text:list-item text:style-override="id1-3-2-2-1-3-3">
                <text:number>c.</text:number>
                <text:p text:style-name="al">kiesgerechtigden: diegenen die stemrecht hebben voor de verkiezing van de leden van de raad.</text:p>
              </text:list-item>
            </text:list>
          </text:section>
          <text:section text:name="artikel_id1-3-2-2-2" text:style-name="artikel">
            <text:p text:style-name="artikel_kop_titel"><text:span text:style-name="artikel_kop_label">Artikel</text:span> <text:span text:style-name="artikel_kop_nr">2.</text:span> Referendabele besluiten</text:p>
            <text:p text:style-name="al">Concept raadsbesluiten kunnen onderwerp zijn van een referendum, met uitzondering van besluiten:</text:p>
            <text:list text:style-name="id1-3-2-2-2-3">
              <text:list-item text:style-override="id1-3-2-2-2-3-1">
                <text:number>a.</text:number>
                <text:p text:style-name="al">over individuele kwesties, zoals benoemingen, ontslagen, schorsingen, kwijtscheldingen en schenkingen;</text:p>
              </text:list-item>
              <text:list-item text:style-override="id1-3-2-2-2-3-2">
                <text:number>b.</text:number>
                <text:p text:style-name="al">over de hoogte van geldelijke voorzieningen voor ambtsdragers, gewezen ambtsdragers en hun nabestaanden;</text:p>
              </text:list-item>
              <text:list-item text:style-override="id1-3-2-2-2-3-3">
                <text:number>c.</text:number>
                <text:p text:style-name="al">de vaststelling, wijziging of intrekking van de arbeidsvoorwaardenregeling en daaruit voortvloeiende besluiten met betrekking tot de griffier en de medewerkers van de griffie;</text:p>
              </text:list-item>
              <text:list-item text:style-override="id1-3-2-2-2-3-4">
                <text:number>d.</text:number>
                <text:p text:style-name="al">over de vaststelling van de gemeentelijke begroting en de rekening;</text:p>
              </text:list-item>
              <text:list-item text:style-override="id1-3-2-2-2-3-5">
                <text:number>e.</text:number>
                <text:p text:style-name="al">over de vaststelling van gemeentelijke tarieven en belastingen;</text:p>
              </text:list-item>
              <text:list-item text:style-override="id1-3-2-2-2-3-6">
                <text:number>f.</text:number>
                <text:p text:style-name="al">over het voor kennisgeving aannemen van notities en rapporten;</text:p>
              </text:list-item>
              <text:list-item text:style-override="id1-3-2-2-2-3-7">
                <text:number>g.</text:number>
                <text:p text:style-name="al">in het kader van deze verordening;</text:p>
              </text:list-item>
              <text:list-item text:style-override="id1-3-2-2-2-3-8">
                <text:number>h.</text:number>
                <text:p text:style-name="al">ter uitvoering van een besluit van een hoger bestuursorgaan of de wetgever waaromtrent de raad geen beleidsvrijheid heeft;</text:p>
              </text:list-item>
              <text:list-item text:style-override="id1-3-2-2-2-3-9">
                <text:number>i.</text:number>
                <text:p text:style-name="al">die naar het oordeel van de raad hun grondslag vinden in een eerder genomen besluit waarover een referendum is gehouden of kon worden gehouden; of</text:p>
              </text:list-item>
              <text:list-item text:style-override="id1-3-2-2-2-3-10">
                <text:number>j.</text:number>
                <text:p text:style-name="al">waarvan de raad van mening is dat andere dringende redenen aanleiding zijn om geen referendum te houden.</text:p>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onafhankelijke referendumcommissie in en benoemt en ontslaat haar leden.</text:p>
              </text:list-item>
              <text:list-item text:style-override="id1-3-2-2-3-3">
                <text:number>2.</text:number>
                <text:p text:style-name="al">De referendumcommissie bestaat uit vijf leden en kiest uit haar midden een voorzitter.</text:p>
              </text:list-item>
              <text:list-item text:style-override="id1-3-2-2-3-4">
                <text:number>3.</text:number>
                <text:p text:style-name="al">Voor de besluitvorming is een quorum vereist van drie leden. Bij het staken van stemmen is de stem van de voorzitter doorslaggevend.</text:p>
              </text:list-item>
              <text:list-item text:style-override="id1-3-2-2-3-5">
                <text:number>4.</text:number>
                <text:p text:style-name="al">De commissie wordt ondersteund door de griffier of een door de griffier aan te wijzen medewerker van de griffie.</text:p>
              </text:list-item>
              <text:list-item text:style-override="id1-3-2-2-3-6">
                <text:number>5.</text:number>
                <text:p text:style-name="al">De voorzitter en de leden van de commissie kunnen geen deel uitmaken van of werkzaam zijn bij de gemeente Wassenaar of de Werkorganisatie Duivenvoorde.</text:p>
              </text:list-item>
              <text:list-item text:style-override="id1-3-2-2-3-7">
                <text:number>6.</text:number>
                <text:p text:style-name="al">De leden worden benoemd voor een periode van vier jaar. Aftredende leden kunnen worden herbenoemd.</text:p>
              </text:list-item>
              <text:list-item text:style-override="id1-3-2-2-3-8">
                <text:number>7.</text:number>
                <text:p text:style-name="al">De leden kunnen te allen tijde ontslag nemen. Zij die aftreden of ontslag hebben genomen blijven hun functie waarnemen totdat in hun opvolging is voorzien.</text:p>
              </text:list-item>
            </text:list>
          </text:section>
          <text:section text:name="artikel_id1-3-2-2-4" text:style-name="artikel">
            <text:p text:style-name="artikel_kop_titel"><text:span text:style-name="artikel_kop_label">Artikel</text:span> <text:span text:style-name="artikel_kop_nr">4.</text:span> Taken referendumcommissie</text:p>
            <text:list text:style-name="id1-3-2-2-4-2">
              <text:list-item text:style-override="id1-3-2-2-4-2">
                <text:number>1.</text:number>
                <text:p text:style-name="al">De commissie heeft tot taak:</text:p>
                <text:list text:style-name="id1-3-2-2-4-2-3">
                  <text:list-item text:style-override="id1-3-2-2-4-2-3-1">
                    <text:number>a.</text:number>
                    <text:p text:style-name="al">de raad te adviseren over de toepassing van artikel 2;</text:p>
                  </text:list-item>
                  <text:list-item text:style-override="id1-3-2-2-4-2-3-2">
                    <text:number>b.</text:number>
                    <text:p text:style-name="al">de raad een voorstel te doen voor de vraagstelling van een referendum;</text:p>
                  </text:list-item>
                  <text:list-item text:style-override="id1-3-2-2-4-2-3-3">
                    <text:number>c.</text:number>
                    <text:p text:style-name="al">toezicht te houden op de uitvoering van de verordening en de organisatie van het referendum;</text:p>
                  </text:list-item>
                  <text:list-item text:style-override="id1-3-2-2-4-2-3-4">
                    <text:number>d.</text:number>
                    <text:p text:style-name="al">toezicht te houden op de objectiviteit van de door de gemeente te verstrekken voorlichting;</text:p>
                  </text:list-item>
                  <text:list-item text:style-override="id1-3-2-2-4-2-3-5">
                    <text:number>e.</text:number>
                    <text:p text:style-name="al">de raad te adviseren over de verdeling van het subsidieplafond bedoeld in artikel 9, tweede lid; en</text:p>
                  </text:list-item>
                  <text:list-item text:style-override="id1-3-2-2-4-2-3-6">
                    <text:number>f.</text:number>
                    <text:p text:style-name="al">de raad te adviseren over de evaluatie van gehouden referenda en van voorstellen en verzoeken die niet tot een referendum hebben geleid.</text:p>
                  </text:list-item>
                </text:list>
              </text:list-item>
              <text:list-item text:style-override="id1-3-2-2-4-3">
                <text:number>2.</text:number>
                <text:p text:style-name="al">De commissie adviseert voorts gevraagd en ongevraagd over aanpassingen van deze verordening, over de bij referenda en referendumverzoeken te volgen procedure en over alle overige zaken die het referendum betreffen.</text:p>
              </text:list-item>
              <text:list-item text:style-override="id1-3-2-2-4-4">
                <text:number>3.</text:number>
                <text:p text:style-name="al">De adviezen van de commissie zijn openbaar.</text:p>
              </text:list-item>
            </text:list>
          </text:section>
          <text:section text:name="artikel_id1-3-2-2-5" text:style-name="artikel">
            <text:p text:style-name="artikel_kop_titel"><text:span text:style-name="artikel_kop_label">Artikel</text:span> <text:span text:style-name="artikel_kop_nr">5.</text:span> Inleidend verzoek</text:p>
            <text:list text:style-name="id1-3-2-2-5-2">
              <text:list-item text:style-override="id1-3-2-2-5-2">
                <text:number>1.</text:number>
                <text:p text:style-name="al">Een inleidend verzoek om een referendum te houden wordt uiterlijk één week voor de plenaire behandeling van het concept raadsbesluit bij de raad ingediend. Het verzoek is voorzien van een dagtekening en vermeldt om welk concept besluit het gaat.</text:p>
              </text:list-item>
              <text:list-item text:style-override="id1-3-2-2-5-3">
                <text:number>2.</text:number>
                <text:p text:style-name="al">Het verzoek wordt ondersteund door ten minste zoveel handtekeningen als gelijk staat aan 1% van het aantal kiesgerechtigden. Elke handtekening gaat vergezeld van een daarbij behorende naam, adres, woonplaats en geboortedatum.</text:p>
              </text:list-item>
              <text:list-item text:style-override="id1-3-2-2-5-4">
                <text:number>3.</text:number>
                <text:p text:style-name="al">De in het tweede lid bedoelde ondersteuningsverklaringen worden geplaatst op een daartoe door het college verstrekt standaard formulier, dat ter ondertekening op het gemeentehuis ligt. Bij het plaatsen van een handtekening op een lijst dient de kiesgerechtigde zich te legitimeren met een geldig identiteitsbewijs.</text:p>
              </text:list-item>
              <text:list-item text:style-override="id1-3-2-2-5-5">
                <text:number>4.</text:number>
                <text:p text:style-name="al">Indien het verzoek voldoet aan het bepaalde in de voorgaande leden, beslist de raad, met in achtneming van artikel 2, of het verzoek tot het houden van een referendum wordt ingewilligd.</text:p>
              </text:list-item>
              <text:list-item text:style-override="id1-3-2-2-5-6">
                <text:number>5.</text:number>
                <text:p text:style-name="al">Als het verzoek wordt ingewilligd, wordt het concept raadsbesluit waarop het referendumverzoek betrekking heeft in de vergadering van de raad plenair behandeld.</text:p>
              </text:list-item>
              <text:list-item text:style-override="id1-3-2-2-5-7">
                <text:number>6.</text:number>
                <text:p text:style-name="al">De stemming over het concept raadsbesluit, zoals dat luidt na verwerking van de aanvaarde amendementen, wordt aangehouden tot de eerstvolgende vergadering na de dag waarop het referendum wordt gehouden, tenzij eerder negatief over de ontvankelijkheid van het referendumverzoek wordt beslist.</text:p>
              </text:list-item>
            </text:list>
          </text:section>
          <text:section text:name="artikel_id1-3-2-2-6" text:style-name="artikel">
            <text:p text:style-name="artikel_kop_titel"><text:span text:style-name="artikel_kop_label">Artikel</text:span> <text:span text:style-name="artikel_kop_nr">6.</text:span> Definitief verzoek</text:p>
            <text:list text:style-name="id1-3-2-2-6-2">
              <text:list-item text:style-override="id1-3-2-2-6-2">
                <text:number>1.</text:number>
                <text:p text:style-name="al">Kiesgerechtigden dienen binnen zes weken na de dag dat de raad het besluit bedoeld in artikel 5, vierde lid, heeft genomen, een definitief verzoek om een referendum te houden in.</text:p>
              </text:list-item>
              <text:list-item text:style-override="id1-3-2-2-6-3">
                <text:number>2.</text:number>
                <text:p text:style-name="al">Dit verzoek wordt ondersteund door ten minste zoveel handtekeningen als gelijk staat aan 10% van het aantal kiesgerechtigden.</text:p>
              </text:list-item>
              <text:list-item text:style-override="id1-3-2-2-6-4">
                <text:number>3.</text:number>
                <text:p text:style-name="al">Artikel 5, tweede lid, tweede volzin en artikel 5 derde lid, zijn van toepassing.</text:p>
              </text:list-item>
              <text:list-item text:style-override="id1-3-2-2-6-5">
                <text:number>4.</text:number>
                <text:p text:style-name="al">Als het verzoek voldoet aan het bepaalde in de voorgaande leden neemt de raad een besluit over het houden van het referendum.</text:p>
              </text:list-item>
            </text:list>
          </text:section>
          <text:section text:name="artikel_id1-3-2-2-7" text:style-name="artikel">
            <text:p text:style-name="artikel_kop_titel"><text:span text:style-name="artikel_kop_label">Artikel</text:span> <text:span text:style-name="artikel_kop_nr">7.</text:span> Datum</text:p>
            <text:p text:style-name="al">De raad stelt tegelijk met het besluit om een referendum te houden, of zo spoedig mogelijk daarna, gehoord het college, de dag vast waarop het referendum wordt gehouden.</text:p>
          </text:section>
          <text:section text:name="artikel_id1-3-2-2-8" text:style-name="artikel">
            <text:p text:style-name="artikel_kop_titel"><text:span text:style-name="artikel_kop_label">Artikel</text:span> <text:span text:style-name="artikel_kop_nr">8.</text:span> Vraagstelling</text:p>
            <text:p text:style-name="al">Tenzij de raad anders besluit wordt bij het referendum aan de kiesgerechtigden de vraag voorgelegd of zij vóór of tegen het concept raadsbesluit zijn.</text:p>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Nadat is besloten tot het houden van een referendum, stelt de raad een bedrag beschikbaar voor voorlichting en organisatie.</text:p>
              </text:list-item>
              <text:list-item text:style-override="id1-3-2-2-9-3">
                <text:number>2.</text:number>
                <text:p text:style-name="al">Tevens stelt de raad een subsidieplafond vast voor subsidies aan de verzoekers van het referendum en aan maatschappelijke organisaties voor het organiseren van debat en publiciteit over het onderwerp waarop het referendum betrekking heeft. De raad bepaalt daarbij volgens welke verdeelsleutel het subsidieplafond over de groepen van subsidiegerechtigden wordt verdeeld.</text:p>
              </text:list-item>
              <text:list-item text:style-override="id1-3-2-2-9-4">
                <text:number>3.</text:number>
                <text:p text:style-name="al">Het college beslist op de aanvragen om subsidie in volgorde van ontvangst.</text:p>
              </text:list-item>
            </text:list>
          </text:section>
          <text:section text:name="artikel_id1-3-2-2-10" text:style-name="artikel">
            <text:p text:style-name="artikel_kop_titel"><text:span text:style-name="artikel_kop_label">Artikel</text:span> <text:span text:style-name="artikel_kop_nr">10.</text:span> Uitvoering</text:p>
            <text:p text:style-name="al">Het college is belast met de organisatie en uitvoering van het referendum.</text:p>
          </text:section>
          <text:section text:name="artikel_id1-3-2-2-11" text:style-name="artikel">
            <text:p text:style-name="artikel_kop_titel"><text:span text:style-name="artikel_kop_label">Artikel</text:span> <text:span text:style-name="artikel_kop_nr">11.</text:span> Procedure stemming</text:p>
            <text:p text:style-name="al">De bepalingen van de Kieswet  en het Kiesbesluit zijn op de gang van zaken bij het referendum van overeenkomstige toepassing.</text:p>
          </text:section>
          <text:section text:name="artikel_id1-3-2-2-12" text:style-name="artikel">
            <text:p text:style-name="artikel_kop_titel"><text:span text:style-name="artikel_kop_label">Artikel</text:span> <text:span text:style-name="artikel_kop_nr">12.</text:span> De uitslag</text:p>
            <text:p text:style-name="al">De uitslag van het referendum wordt berekend op basis van de gewone meerderheid van het totale aantal uitgebrachte stemmen.</text:p>
          </text:section>
          <text:section text:name="artikel_id1-3-2-2-13" text:style-name="artikel">
            <text:p text:style-name="artikel_kop_titel"><text:span text:style-name="artikel_kop_label">Artikel</text:span> <text:span text:style-name="artikel_kop_nr">13.</text:span> Strafbepalingen</text:p>
            <text:p text:style-name="al">Met een hechtenis van ten hoogste drie maanden of een geldboete van de tweede categorie wordt gestraft degene die:</text:p>
            <text:list text:style-name="id1-3-2-2-13-3">
              <text:list-item text:style-override="id1-3-2-2-13-3-1">
                <text:number>a.</text:number>
                <text:p text:style-name="al">stembiljetten, volmachtbewijzen of stempassen namaakt of vervalst met het oogmerk deze als echt en onvervalst te gebruiken of door anderen te doen gebruiken;</text:p>
              </text:list-item>
              <text:list-item text:style-override="id1-3-2-2-13-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met het oogmerk deze wederrechtelijk te gebruiken of door anderen te doen gebruiken;</text:p>
              </text:list-item>
              <text:list-item text:style-override="id1-3-2-2-13-3-3">
                <text:number>c.</text:number>
                <text:p text:style-name="al">als gemachtigde stemt voor een persoon, wetende dat deze is overleden;</text:p>
              </text:list-item>
              <text:list-item text:style-override="id1-3-2-2-13-3-4">
                <text:number>d.</text:number>
                <text:p text:style-name="al">bij een verkiezing door gift of belofte een kiezer omkoopt om volmacht te geven tot het uitbrengen zijn stem;</text:p>
              </text:list-item>
              <text:list-item text:style-override="id1-3-2-2-13-3-5">
                <text:number>e.</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de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Referendumverordening Wassenaar 2014'.</text:p>
            <text:p text:style-name="al"/>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bg van de gemeenteraad van Wassenaar gehouden op</text:span>
            <text:span text:style-name="datum">15 december 2014.</text:span>
          </text:p>
          </text:section>
          <text:section text:name="ondertekening_id1-3-2-3-2">
            <text:p><text:span text:style-name="functie">de griffier</text:span></text:p>
            <text:p><text:span text:style-name="ondertekening_naam">
            <text:span text:style-name="voornaam">drs. G. </text:span>
            <text:span text:style-name="achternaam"> de Schipper-Tinga</text:span>
          </text:span></text:p>
            <text:p><text:span text:style-name="functie">de voorzitter,</text:span></text:p>
            <text:p><text:span text:style-name="ondertekening_naam">
            <text:span text:style-name="voornaam"> drs J.Th.</text:span>
            <text:span text:style-name="achternaam">Hoekema</text:span>
          </text:span></text:p>
          </text:section>
        </text:section>
        <text:section text:name="nota-toelichting_id1-3-2-4" text:style-name="nota-toelichting">
          <text:p text:style-name="artikel_kop_titel"><text:span text:style-name="label">Toelichting Referendumverordening Wassenaar 2014</text:span> </text:p>
          <text:section text:name="divisie_id1-3-2-4-2" text:style-name="divisie">
            <text:p text:style-name="kop_level1">Toelichting</text:p>
            <text:p text:style-name="al">Een referendum verordening waarbij de mogelijkheid wordt gegeven een referendum te organiseren over een concept raadsbesluit is bij uitstek een instrument van de raad. In de verordening worden diverse taken daarom niet gedelegeerd aan het college, maar aan de raad (c.q. griffie) gelaten. De organisatie en uitvoering van het referendum zelf, nadat duidelijk is dat dit er komt, ligt uiteraard wel bij het college.</text:p>
            <text:p text:style-name="al"/>
          </text:section>
          <text:section text:name="divisie_id1-3-2-4-3" text:style-name="divisie">
            <text:p text:style-name="kop_level1">Artikel 1. Begripsbepalingen</text:p>
            <text:list text:style-name="id1-3-2-4-3-2">
              <text:list-item text:style-override="id1-3-2-4-3-2-1">
                <text:number>a.</text:number>
                <text:p text:style-name="al">Onder een concept raadsbesluit wordt een aan de raad voorgelegd besluit verstaan, dat op de agenda van de raadsvergadering is opgenomen. Het gaat hierbij dus om een raadsvoorstel. Dit voorstel kan afkomstig zijn van het college, maar kan ook op initiatief van de raad of een of meerdere raadsleden zijn gedaan.</text:p>
              </text:list-item>
              <text:list-item text:style-override="id1-3-2-4-3-2-2">
                <text:number>b.</text:number>
                <text:p text:style-name="al">Dit artikel behoeft geen toelichting.</text:p>
              </text:list-item>
              <text:list-item text:style-override="id1-3-2-4-3-2-3">
                <text:number>c.</text:number>
                <text:p text:style-name="al">Wat betreft de kiesgerechtigden is aangesloten bij degenen die gerechtigd zijn deel te nemen aan de raadsverkiezingen. Dit is geregeld in artikel B3 en artikel J1 van de Kieswet. Een referendum is alleen mogelijk binnen het grondgebied van de eigen gemeente.</text:p>
                <text:p text:style-name="al"/>
              </text:list-item>
            </text:list>
          </text:section>
          <text:section text:name="divisie_id1-3-2-4-4" text:style-name="divisie">
            <text:p text:style-name="kop_level1">Artikel 2. Referendabele besluiten</text:p>
            <text:p text:style-name="al">Alleen concept besluiten van de raad kunnen onderwerp van een referendum zijn. De besluiten genomen door het college of door de burgemeester zijn niet referendabel. Een aantal onderwerpen waarover de raad een besluit kan nemen, lenen zich minder goed voor een referendum. In de verordening is een lijst met uitzonderingen opgenomen, gebaseerd op de ervaringen van onder meer de Tijdelijke referendumwet en autonome gemeentelijke verordeningen. Enerzijds dient voorkomen te worden dat de verordening een leeg instrument wordt waarbij het praktisch onmogelijk wordt een referendum te organiseren. Anderzijds is het voor de burger belangrijk dat duidelijk is over welke besluiten geen referendum kan worden gehouden.</text:p>
            <text:p text:style-name="al"/>
          </text:section>
          <text:section text:name="divisie_id1-3-2-4-5" text:style-name="divisie">
            <text:p text:style-name="kop_level1">Artikel 3. Samenstelling referendumcommissie</text:p>
            <text:p text:style-name="al">In het geval er een referendum wordt gehouden is het raadzaam dat er een referendumcommissie wordt ingesteld. Het onderwerp dat ten grondslag ligt aan het referenduminitiatief is doorgaans politiek gevoelig. Burgers zijn van mening dat de raad gecorrigeerd dient te worden. Maar het is wel de gemeente die het referendum en de voorlichting organiseert. Een ‘pettenprobleem’ komt in de praktijk bij referenda vaak voor. Een onafhankelijke referendumcommissie kan dan de neutrale derde partij zijn die toeziet op de organisatie en uitvoering van het referendum.</text:p>
            <text:p text:style-name="al"/>
            <text:p text:style-name="al">In de verordening is gekozen voor een permanente commissie met vijf leden, ingesteld door de raad. Het kan zijn dat de leden van de commissie lange tijd niet bijeenkomen. Als er geen referenduminitiatief is, zal er doorgaans geen reden zijn om te vergaderen. Er is gekozen voor een qua aantal ruime commissie en niet voor een commissie van bijvoorbeeld drie personen plus plaatsvervangers. Door meer leden te benoemen dan nodig voor het quorum wordt een oplossing gegeven in het geval één van de leden afwezig is of zich wil onthouden van deelname in verband met mogelijke belangenverstrengeling.</text:p>
            <text:p text:style-name="al"/>
          </text:section>
          <text:section text:name="divisie_id1-3-2-4-6" text:style-name="divisie">
            <text:p text:style-name="kop_level1">Artikel 4. Taken referendumcommissie</text:p>
            <text:p text:style-name="al">De referendumcommissie heeft diverse adviserende taken. Daarnaast wordt de onafhankelijke positie ondersteund door de mogelijkheid gevraagd en ongevraagd advies te geven.</text:p>
            <text:p text:style-name="al"/>
            <text:p text:style-name="al">De commissie adviseert, bij een inleidend verzoek, over de toelaatbaarheid van het onderwerp. Dit hangt samen met de in artikel 2 opgenomen onderwerpen waarover geen referendum gehouden kan worden. Verder doet zij een voorstel voor de vraagstelling van het referendum. De vraag moet eenduidig zijn en begrijpelijk voor de burgers. Wat betreft het toezicht op de objectiviteit van de door de gemeente verstrekte voorlichting kan gedacht worden aan bijvoorbeeld een folder waarin argumenten pro en contra worden genoemd. De bevoegdheid van de commissie strekt zich niet uit tot de door de burgers gevoerde campagne. De vrijheid van meningsuiting staat daarin voorop. De commissie heeft ook een rol bij de advisering van de verdeling van de beschikbaar gestelde subsidie. Deze advisering ziet onder meer op de verdeelsleutel die wordt vastgesteld. Zo kan besloten worden dat 40 % van de subsidiegelden bestemd is voor activiteiten van voorstanders van het besluit, 40% voor tegenstanders en 20% voor neutrale/ informerende activiteiten. De commissie heeft ook een rol bij de evaluatie van gehouden referenda en bij de evaluatie van referendumverzoeken welke niet tot een referendum hebben geleid. Deze taak is een logisch gevolg van de toezichthoudende taak bij het hele referendumproces.</text:p>
            <text:p text:style-name="al"/>
          </text:section>
          <text:section text:name="divisie_id1-3-2-4-7" text:style-name="divisie">
            <text:p text:style-name="kop_level1">Artikel 5. Inleidend verzoek</text:p>
            <text:p text:style-name="al">Kiesgerechtigden nemen het initiatief tot een referendum. Hiertoe kunnen zij een verzoek indienen tot het houden van een referendum. Een referendum biedt de burgers de mogelijkheid aan de noodrem te trekken als hun politieke vertegenwoordigers een besluit dreigen te nemen dat in hun ogen verkeerd is. Het is logisch dat burgers dan ook zelf kunnen beslissen wanneer dit noodzakelijk is. In de verordening is gekozen voor een eenvoudige procedure. Het inleidend verzoek wordt een week voor de raadsvergadering ingediend bij de griffier en wordt later mogelijk gevolgd door een definitief verzoek. Door de duale verhoudingen wordt het verzoek formeel ingediend bij de griffier, praktisch gezien zal de medewerking van het ambtelijk apparaat nodig zijn. Het doel van het inleidend verzoek is tweeledig. De raad moet op korte termijn beslissen of een onderwerp referendabel is en niet valt onder de uitzonderingen genoemd in artikel 2. De referendumcommissie adviseert hierbij. Daarnaast moet aangetoond worden dat een onderwerp niet alleen maar leeft bij enkele mensen, maar op enig draagvlak in de gemeente kan steunen. Hiertoe worden de benodigde handtekeningen overlegd. Op korte termijn is het voor burgers dan duidelijk of het zin heeft om handtekeningen te verzamelen ter ondersteuning van het definitief verzoek.</text:p>
            <text:p text:style-name="al"/>
            <text:p text:style-name="al">
            <text:span text:style-name="nadrukcur">Handtekeningenlijsten</text:span>
          </text:p>
            <text:p text:style-name="al">Bij het verzamelen van de handtekeningen is in de verordening gekozen voor het plaatsen van handtekeningen op het gemeentehuis, zodat direct de identiteit (kiesgerechtigdheid) van de ondertekenaar gecontroleerd kan worden aan de hand van het GBA. Om de controle op de kiesgerechtigheid zo makkelijk mogelijk te maken is een legitimatieplicht opgenomen. Dit is voor een burger niet extra belastend; gezien de Wet op de identificatieplicht heeft een burger een identificatiebewijs bij zich. </text:p>
            <text:p text:style-name="al"/>
            <text:p text:style-name="al">Bij het controleren van de handtekeningen moet beoordeeld worden of diegene die de ondersteuningsverklaring indient op dat moment kiesgerechtigd zou zijn voor de raadsverkiezingen. Immers, bij het zetten van de handtekening is nog niet bekend of en zo ja wanneer het referendum gehouden wordt en kan dus niet gewerkt worden met een apart bestand van kiesgerechtigden voor het referendum.</text:p>
            <text:p text:style-name="al"/>
            <text:p text:style-name="al">De handtekeningen moeten worden geplaatst op van gemeentewege verstrekte lijsten. Op basis van artikel 4:4 Awb (aanvraagformulier beschikkingen) heeft de gemeente de bevoegdheid om een formulier voor het aanvragen en het verstrekken van gegevens vast te stellen. Het inleidend verzoek is te beschouwen als een aanvraag in de zin van de Awb.</text:p>
            <text:p text:style-name="al"/>
            <text:p text:style-name="al">Wat betreft de procedure van het inleidend verzoek is wat betreft de termijn waarbinnen de handtekeningen moeten worden ingeleverd gekozen voor een korte termijn van één week voor de raadsvergadering. De achterliggende gedachte is dat op deze manier in de raadsvergadering zelf besloten kan worden of er voldoende geldige handtekeningen zijn verzameld, zodat de volgende fase in het proces (het definitief verzoek) kan ingaan.</text:p>
            <text:p text:style-name="al"/>
            <text:p text:style-name="al">
            <text:span text:style-name="nadrukcur">Drempel inleidend verzoek</text:span>
          </text:p>
            <text:p text:style-name="al">In de verordening is gekozen voor een drempel die niet te hoog is om een verzoek tot een referendum onmogelijk te maken, maar wel hoog genoeg is om te voorkomen dat een referendum wordt aangevraagd dat te weinig draagvlak vindt onder de bevolking.</text:p>
            <text:p text:style-name="al"/>
            <text:p text:style-name="al">
            <text:span text:style-name="nadrukcur">Beslissing inleidend verzoek</text:span>
          </text:p>
            <text:p text:style-name="al">Allereerst dient de raad, na advies van de referendumcommissie, vast te stellen of het verzoek een besluit betreft waarover op grond van de verordening een referendum niet is uitgezonderd.</text:p>
            <text:p text:style-name="al"/>
            <text:p text:style-name="al">Vervolgens wordt beslist of het inleidend verzoek is gedaan door het vereiste aantal kiesgerechtigden. </text:p>
            <text:p text:style-name="al"/>
            <text:p text:style-name="al">Het besluit van de raad op het inleidend verzoek is een besluit in de zin van de Awb. Hiertegen staat bezwaar en beroep open.</text:p>
            <text:p text:style-name="al"/>
          </text:section>
          <text:section text:name="divisie_id1-3-2-4-8" text:style-name="divisie">
            <text:p text:style-name="kop_level1">Artikel 6. Definitief verzoek</text:p>
            <text:p text:style-name="al">Als de raad van mening is dat het onderwerp referendabel is, zijn de initiatiefnemers weer aan bod. Zij moeten een verzoek doen tot het houden van een referendum en voldoende ondersteunende handtekeningen verzamelen. De procedure is in grote lijnen gelijk aan die bij het inleidende verzoek. De raad controleert of er voldoende (geldige) handtekeningen zijn verzameld. De toelaatbaarheid van het onderwerp is al eerder in de procedure, bij het inleidend verzoek, getoetst. Een voldoende aantal handtekeningen zal dan ook een besluit over het houden van het referendum tot gevolg hebben.</text:p>
            <text:p text:style-name="al"/>
          </text:section>
          <text:section text:name="divisie_id1-3-2-4-9" text:style-name="divisie">
            <text:p text:style-name="kop_level1">Artikel 7. Datum</text:p>
            <text:p text:style-name="al">Het vaststellen van de datum waarop het referendum zal worden gehouden is voorbehouden aan de raad. Van belang is dat er voldoende tijd is om het referendum te organiseren (stemlokalen huren, bemensing stembureaus, drukwerk, etc.) en dat er enige ruimte is om vakantieperioden (juli/ augustus, december/ januari) te overbruggen, omdat deze niet geschikt zijn voor het houden van een referendum. Het ligt voor de hand dat het advies van het college met dergelijke zaken rekening houdt. De datum kan vallen op een dag waarop tevens andere verkiezingen worden gehouden, maar dat hoeft niet het geval te zijn. Het combineren van verkiezingen is praktisch, omdat de kiesgerechtigden niet tweemaal naar de stembus hoeven te komen. Ook zorgt een combinatie doorgaans voor een hogere opkomst en voor een reductie in de kosten van een referendum. Uiteraard kunnen er ook meerdere referenda op de zelfde dag plaatsvinden.</text:p>
            <text:p text:style-name="al"/>
          </text:section>
          <text:section text:name="divisie_id1-3-2-4-10" text:style-name="divisie">
            <text:p text:style-name="kop_level1">Artikel 8. Vraagstelling</text:p>
            <text:p text:style-name="al">De raad beslist of en wanneer een referendum wordt gehouden en stelt ook de vraagstelling vast. Het meest voor de hand ligt een vraagstelling welke gekoppeld is aan het voorgenomen besluit. Aan de kiezer wordt dan de vraag voorgelegd of zij vóór of tegen het concept raadsbesluit, waarover het referendum wordt gehouden, zijn. De vraagstelling moet wel voldoende duidelijk zijn. De referendumcommissie heeft tot taak hierover te adviseren. Het is mogelijk om de vraagstelling tevens op te nemen op de stempas/ oproepkaart.</text:p>
            <text:p text:style-name="al"/>
          </text:section>
          <text:section text:name="divisie_id1-3-2-4-11" text:style-name="divisie">
            <text:p text:style-name="kop_level1">Artikel 9. Budget</text:p>
            <text:p text:style-name="al">Er kan jaarlijks een vast bedrag op de begroting worden opgenomen voor het organiseren van referenda of er kan per referendum een budget worden vastgesteld. Hier is gekozen voor het laatste. Naast een bedrag voor de organisatie van het referendum zelf kan de voorlichting geld kosten. Dit betreft zowel de voorlichting door de gemeente zelf (uitleg over het conceptraadsbesluit) als de voorlichting door verschillende belangengroeperingen, waaronder de initiatiefnemers van het referendum.</text:p>
            <text:p text:style-name="al"/>
            <text:p text:style-name="al">De referendumcommissie heeft een belangrijke adviserende rol hierin. </text:p>
            <text:p text:style-name="al"/>
          </text:section>
          <text:section text:name="divisie_id1-3-2-4-12" text:style-name="divisie">
            <text:p text:style-name="kop_level1">Artikel 10. Uitvoering</text:p>
            <text:p text:style-name="al">Het feit dat het college is belast met de uitvoering, volgt uit de Gemeentewet (artikel 160, eerste lid onder b). Tot de organisatie behoren zowel de voorlichting over het onderwerp waarop het referendum ziet, als de inrichting en bemensing van de stemlokalen en het drukken van de stembiljetten en oproepkaarten/ stempassen.</text:p>
            <text:p text:style-name="al"/>
          </text:section>
          <text:section text:name="divisie_id1-3-2-4-13" text:style-name="divisie">
            <text:p text:style-name="kop_level1">Artikel 11. Procedure stemming</text:p>
            <text:p text:style-name="al">Het ligt voor de hand om voor de procedures rond de stemming aan te sluiten bij de gang van zaken bij de raadsverkiezingen en dit niet allemaal opnieuw per verordening te regelen. Vandaar dat de Kieswet en het Kiesbesluit van overeenkomstige toepassing zijn. Dit omvat het hele proces, zowel de termijn waarop bij de kiesgerechtigden de oproepkaart/ stempas voor het referendum bezorgd dient te zijn, als de werkwijze in het stembureau en de vaststelling en bekendmaking van de uitslag.</text:p>
            <text:p text:style-name="al"/>
          </text:section>
          <text:section text:name="divisie_id1-3-2-4-14" text:style-name="divisie">
            <text:p text:style-name="kop_level1">Artikel 12. De uitslag</text:p>
            <text:p text:style-name="al">In de verordening is gekozen voor een variant waarbij niet de <text:span text:style-name="nadrukcur">geldigheid</text:span> van het referendum wordt bepaald, maar enkel de <text:span text:style-name="nadrukcur">uitslag</text:span> wordt vastgesteld. Dit is zuiverder dan vooraf bepalen wanneer een referendum al dan niet geldig is. De uitslag is en blijft immers een advies aan de raad, ongeacht hoeveel mensen een advies hebben uitgebracht. Het is aan de raad zelf om te bepalen hoe hij, op basis van de opkomst en de uitslag, dit advies weegt bij het te nemen besluit. </text:p>
            <text:p text:style-name="al"/>
          </text:section>
          <text:section text:name="divisie_id1-3-2-4-15" text:style-name="divisie">
            <text:p text:style-name="kop_level1">Artikel 13. Strafbepalingen</text:p>
            <text:p text:style-name="al">Op grond van artikel 154 van de Gemeentewet kan de raad op overtreding van een verordening straf stellen. Voor het bepalen van wat strafbaar is, is aangesloten bij de Kieswet, hoofdstuk Z.</text:p>
            <text:p text:style-name="al"/>
          </text:section>
          <text:section text:name="divisie_id1-3-2-4-16" text:style-name="divisie">
            <text:p text:style-name="kop_level1">Artikel 14. Inwerkingtreding</text:p>
            <text:p text:style-name="al">Dit artikel spreek voor zich.</text:p>
            <text:p text:style-name="al"/>
          </text:section>
          <text:section text:name="divisie_id1-3-2-4-17" text:style-name="divisie">
            <text:p text:style-name="kop_level1">Artikel 15. Citeertitel</text:p>
            <text:p text:style-name="al">Dit artikel spreekt voor zich.</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35858</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8</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8</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Referendumverordening Wassenaa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35858</meta:user-defined>
    <meta:user-defined meta:name="OVERHEIDop.GmbID/DC.identifier">gmb-2015-35858</meta:user-defined>
    <meta:user-defined meta:name="OVERHEID.Gemeente/DC.creator">Wassenaar</meta:user-defined>
    <meta:user-defined meta:name="OVERHEID.TaxonomieBeleidsagenda/OVERHEID.category">Bestuur | Gemeenten</meta:user-defined>
    <meta:user-defined meta:name="OVERHEID.TaxonomieBeleidsagenda/OVERHEID.category">Recht | Staatsrecht</meta:user-defined>
    <meta:user-defined meta:name="OVERHEID.TaxonomieBeleidsagenda/OVERHEID.category">Recht | Strafrecht</meta:user-defined>
    <meta:user-defined meta:name="OVERHEIDop.referentienummer">Z-16142-WS/besluit 2223Raa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