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milieu Kottenseweg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milieu</text:p>
            <text:p text:style-name="common-al">Locatie: Kottenseweg 174</text:p>
            <text:p text:style-name="common-al">Voor: bouwen stal en uitbreiden stallen, datum ontvangst 20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5856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5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5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milieu Kottenseweg 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5856</meta:user-defined>
    <meta:user-defined meta:name="OVERHEIDop.GmbID/DC.identifier">gmb-2015-3585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R 50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992 442642</meta:user-defined>
    <meta:user-defined meta:name="OVERHEIDop.versieInformatie"/>
  </office:meta>
</office:document-meta>
</file>