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50 Jules de Beerstraat 25 te Tilburg, uitbreiden van bedrijfsruimte, verzonden 21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23 - Z-HZ_WABO-2014-03350 - B - Jules de Beerstraat 2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854</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54</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54</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50 Jules de Beerstraat 25 te Tilburg, uitbreiden van bedrijfsruimte, verzonden 21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854</meta:user-defined>
    <meta:user-defined meta:name="OVERHEIDop.GmbID/DC.identifier">gmb-2015-358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H 25</meta:user-defined>
    <meta:user-defined meta:name="OVERHEIDop.woonplaats">Tilburg</meta:user-defined>
    <meta:user-defined meta:name="OVERHEIDop.straatnaam">Jules de Be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1</meta:user-defined>
    <meta:user-defined meta:name="xs:date/OVERHEIDop.einddatum">2015-04-23</meta:user-defined>
    <meta:user-defined meta:name="OVERHEID.EPSG28992/DC.spatial">132044 399470</meta:user-defined>
    <meta:user-defined meta:name="OVERHEIDop.versieInformatie"/>
  </office:meta>
</office:document-meta>
</file>