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89 Dr. Hub van Doorneweg 120 te Tilburg, uitbreiden van tijdelijke parkeerplaats, 17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4 - Z-HZ_WABO-2015-00989 - I - Dr. Hub van Doorneweg 1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5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89 Dr. Hub van Doorneweg 120 te Tilburg, uitbreiden van tijdelijke parkeerplaats, 1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52</meta:user-defined>
    <meta:user-defined meta:name="OVERHEIDop.GmbID/DC.identifier">gmb-2015-358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RA 120</meta:user-defined>
    <meta:user-defined meta:name="OVERHEIDop.woonplaats">Tilburg</meta:user-defined>
    <meta:user-defined meta:name="OVERHEIDop.straatnaam">Dr. Hub van Doorn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2</meta:user-defined>
    <meta:user-defined meta:name="xs:date/OVERHEIDop.einddatum">2015-04-24</meta:user-defined>
    <meta:user-defined meta:name="OVERHEID.EPSG28992/DC.spatial">131713 394760</meta:user-defined>
    <meta:user-defined meta:name="OVERHEIDop.versieInformatie"/>
  </office:meta>
</office:document-meta>
</file>