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romme Spieringweg 453, 2141 AH, aanpassen bestemmingsplan, 16-04-2015, 2015-00100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85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453, 2141 AH, aanpassen bestemmingsplan, 16-04-2015, 2015-0010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51</meta:user-defined>
    <meta:user-defined meta:name="OVERHEIDop.GmbID/DC.identifier">gmb-2015-358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H 453</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90 485294</meta:user-defined>
    <meta:user-defined meta:name="OVERHEIDop.versieInformatie"/>
  </office:meta>
</office:document-meta>
</file>