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95 Tongerlose Hoefstraat 2 te Tilburg, verbouwen van het pand, 1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0995 - I - Tongerlose Hoef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5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95 Tongerlose Hoefstraat 2 te Tilburg, verbouwen van het pand, 1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50</meta:user-defined>
    <meta:user-defined meta:name="OVERHEIDop.GmbID/DC.identifier">gmb-2015-358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ND 9</meta:user-defined>
    <meta:user-defined meta:name="OVERHEIDop.woonplaats">Tilburg</meta:user-defined>
    <meta:user-defined meta:name="OVERHEIDop.straatnaam">Tongerlose 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3128 397728</meta:user-defined>
    <meta:user-defined meta:name="OVERHEIDop.versieInformatie"/>
  </office:meta>
</office:document-meta>
</file>