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Centrum van Wageningen, verleende verklaring van geen bedenkingen inzake het vervoeren en dragen van wapens door aangewezen re-enactmentverenigingen overeenkomstig de Wet Wapens en Munitie tijdens de staticshow en het Bevrijdingsdefilé op 4 en 5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3584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4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4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van Wageningen, verleende verklaring van geen bedenkingen inzake het vervoeren en dragen van wapens door aangewezen re-enactmentverenigingen overeenkomstig de Wet Wapens en Munitie tijdens de staticshow en het Bevrijdingsdefilé op 4 en 5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48</meta:user-defined>
    <meta:user-defined meta:name="OVERHEIDop.GmbID/DC.identifier">gmb-2015-35848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1CZ 22</meta:user-defined>
    <meta:user-defined meta:name="OVERHEIDop.woonplaats">Wageningen</meta:user-defined>
    <meta:user-defined meta:name="OVERHEIDop.straatnaam">Markt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4-24</meta:user-defined>
    <meta:user-defined meta:name="xs:date/OVERHEIDop.einddatum">2015-04-24</meta:user-defined>
    <meta:user-defined meta:name="OVERHEID.EPSG28992/DC.spatial">173968 441832</meta:user-defined>
    <meta:user-defined meta:name="OVERHEIDop.versieInformatie"/>
  </office:meta>
</office:document-meta>
</file>