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08 Nieuwlandstraat 32 te Tilburg, kappen van een boom, 20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4 - Z-HZ_WABO-2015-01008 - I - Nieuwlandstraat 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84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4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4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08 Nieuwlandstraat 32 te Tilburg, kappen van een boom, 2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847</meta:user-defined>
    <meta:user-defined meta:name="OVERHEIDop.GmbID/DC.identifier">gmb-2015-358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Nieuwlan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2</meta:user-defined>
    <meta:user-defined meta:name="xs:date/OVERHEIDop.einddatum">2015-04-24</meta:user-defined>
    <meta:user-defined meta:name="OVERHEID.EPSG28992/DC.spatial">133852 396407</meta:user-defined>
    <meta:user-defined meta:name="OVERHEIDop.versieInformatie"/>
  </office:meta>
</office:document-meta>
</file>