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21 Heieinde 1 te Tilburg, realiseren van een bovengrondse opslagtank, 2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1021 - I - Heieinde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4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21 Heieinde 1 te Tilburg, realiseren van een bovengrondse opslagtank,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43</meta:user-defined>
    <meta:user-defined meta:name="OVERHEIDop.GmbID/DC.identifier">gmb-2015-358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29324 400546</meta:user-defined>
    <meta:user-defined meta:name="OVERHEIDop.versieInformatie"/>
  </office:meta>
</office:document-meta>
</file>