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ingekomen aanvraag omgevingsvergunning Z-HZ_WABO-2015-01025 Kruisakker 8 te Berkel-Enschot, kappen van 3 bomen, 21 april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424 - Z-HZ_WABO-2015-01025 - I - Kruisakker 8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5837</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837</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837</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5-01025 Kruisakker 8 te Berkel-Enschot, kappen van 3 bomen, 21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4</meta:user-defined>
    <meta:user-defined meta:name="OVERHEIDop.publicationIssue">35837</meta:user-defined>
    <meta:user-defined meta:name="OVERHEIDop.GmbID/DC.identifier">gmb-2015-3583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LC 8</meta:user-defined>
    <meta:user-defined meta:name="OVERHEIDop.woonplaats">Berkel-Enschot</meta:user-defined>
    <meta:user-defined meta:name="OVERHEIDop.straatnaam">Kruisakker</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4-22</meta:user-defined>
    <meta:user-defined meta:name="xs:date/OVERHEIDop.einddatum">2015-04-24</meta:user-defined>
    <meta:user-defined meta:name="OVERHEID.EPSG28992/DC.spatial">138411 400349</meta:user-defined>
    <meta:user-defined meta:name="OVERHEIDop.versieInformatie"/>
  </office:meta>
</office:document-meta>
</file>