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507 Vierbundersweg 74 te Tilburg, plaatsen van een tuinbouwloods met containerveld, 22 april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424 - Z-HZ_WABO-2015-00507 - V - Vierbundersweg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3583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3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3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507 Vierbundersweg 74 te Tilburg, plaatsen van een tuinbouwloods met containerveld, 22 april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36</meta:user-defined>
    <meta:user-defined meta:name="OVERHEIDop.GmbID/DC.identifier">gmb-2015-35836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7TN 74</meta:user-defined>
    <meta:user-defined meta:name="OVERHEIDop.woonplaats">Tilburg</meta:user-defined>
    <meta:user-defined meta:name="OVERHEIDop.straatnaam">Vierbunders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4-22</meta:user-defined>
    <meta:user-defined meta:name="xs:date/OVERHEIDop.einddatum">2015-04-24</meta:user-defined>
    <meta:user-defined meta:name="OVERHEID.EPSG28992/DC.spatial">126074 402584</meta:user-defined>
    <meta:user-defined meta:name="OVERHEIDop.versieInformatie"/>
  </office:meta>
</office:document-meta>
</file>