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ijsenhout, Leimuiderdijk 88, 1435 CV, herbouwen van een dijkwoning, 21-04-2015, 2015-001019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5834</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34</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34</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senhout, Leimuiderdijk 88, 1435 CV, herbouwen van een dijkwoning, 21-04-2015, 2015-001019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5834</meta:user-defined>
    <meta:user-defined meta:name="OVERHEIDop.GmbID/DC.identifier">gmb-2015-3583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CV</meta:user-defined>
    <meta:user-defined meta:name="OVERHEIDop.woonplaats">Rijsenhout</meta:user-defined>
    <meta:user-defined meta:name="OVERHEIDop.straatnaam">Leimuid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8722 474042</meta:user-defined>
    <meta:user-defined meta:name="OVERHEIDop.versieInformatie"/>
  </office:meta>
</office:document-meta>
</file>