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entre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wijzigen van de entree AMLC De Bilt van gebouw C terrein KNMI</text:p>
            <text:p text:style-name="common-al">Locatie:	Wilhelminalaan 10 te De Bilt</text:p>
            <text:p text:style-name="common-al">Datum verlening:	21-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3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entre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33</meta:user-defined>
    <meta:user-defined meta:name="OVERHEIDop.GmbID/DC.identifier">gmb-2015-3583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Bilt</meta:user-defined>
    <meta:user-defined meta:name="OVERHEIDop.straatnaam">Wilhelmi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09 457102</meta:user-defined>
    <meta:user-defined meta:name="OVERHEIDop.versieInformatie"/>
  </office:meta>
</office:document-meta>
</file>