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063 Ambachtsweg 9 te Udenhout, ingebruikname van pand als opslag voor afvalstoffen, verzonden 22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4 - Z-HZ_WABO-2015-00063 - B - Ambachtsweg 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3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063 Ambachtsweg 9 te Udenhout, ingebruikname van pand als opslag voor afvalstoffen, verzonden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31</meta:user-defined>
    <meta:user-defined meta:name="OVERHEIDop.GmbID/DC.identifier">gmb-2015-358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S 9</meta:user-defined>
    <meta:user-defined meta:name="OVERHEIDop.woonplaats">Udenhout</meta:user-defined>
    <meta:user-defined meta:name="OVERHEIDop.straatnaam">Ambachts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39691 402227</meta:user-defined>
    <meta:user-defined meta:name="OVERHEIDop.versieInformatie"/>
  </office:meta>
</office:document-meta>
</file>