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uitbreiden receptiegebouw,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uitbreiden van een receptiegebouw aan de linker en rechter zijgevel</text:p>
            <text:p text:style-name="common-al">Locatie:	Burgemeester van der Borchlaan 7 te Bilthoven</text:p>
            <text:p text:style-name="common-al">Datum verlening:	20-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5829</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9</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9</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uitbreiden receptiegebouw,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29</meta:user-defined>
    <meta:user-defined meta:name="OVERHEIDop.GmbID/DC.identifier">gmb-2015-3582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98 460298</meta:user-defined>
    <meta:user-defined meta:name="OVERHEIDop.versieInformatie"/>
  </office:meta>
</office:document-meta>
</file>