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aanleg riolering en leidingwerk,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Voor:	De aanleg van riolering en leidingwerk voor elektra, gas, water en cai ten behoeve van nieuwe standplaatsen</text:p>
            <text:p text:style-name="common-al">Locatie:	Burgemeester van der Borchlaan 7 te Bilthoven</text:p>
            <text:p text:style-name="common-al">Datum verlening:	20-04-2015  </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35828</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8</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828</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aanleg riolering en leidingwerk,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5828</meta:user-defined>
    <meta:user-defined meta:name="OVERHEIDop.GmbID/DC.identifier">gmb-2015-35828</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2GZ 7</meta:user-defined>
    <meta:user-defined meta:name="OVERHEIDop.woonplaats">Bilthoven</meta:user-defined>
    <meta:user-defined meta:name="OVERHEIDop.straatnaam">Burgemeester van der Borch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3498 460298</meta:user-defined>
    <meta:user-defined meta:name="OVERHEIDop.versieInformatie"/>
  </office:meta>
</office:document-meta>
</file>