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667, 2135 AA, realiseren van een gesloten bodemenergiesysteem buiten inrichtingen 20-04-2015,  2015-00101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82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67, 2135 AA, realiseren van een gesloten bodemenergiesysteem buiten inrichtingen 20-04-2015,  2015-0010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27</meta:user-defined>
    <meta:user-defined meta:name="OVERHEIDop.GmbID/DC.identifier">gmb-2015-358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67</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76 478383</meta:user-defined>
    <meta:user-defined meta:name="OVERHEIDop.versieInformatie"/>
  </office:meta>
</office:document-meta>
</file>