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 van een boom,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kappen van een boom</text:p>
            <text:p text:style-name="common-al">Locatie:	Utrechtseweg 297 te De Bilt</text:p>
            <text:p text:style-name="common-al">Datum verlening:	21-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582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 van een boom, De Bil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826</meta:user-defined>
    <meta:user-defined meta:name="OVERHEIDop.GmbID/DC.identifier">gmb-2015-3582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1GA 297a</meta:user-defined>
    <meta:user-defined meta:name="OVERHEIDop.woonplaats">De Bilt</meta:user-defined>
    <meta:user-defined meta:name="OVERHEIDop.straatnaam">Utrechtse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603 457214</meta:user-defined>
    <meta:user-defined meta:name="OVERHEIDop.versieInformatie"/>
  </office:meta>
</office:document-meta>
</file>