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aanleggen dam met duiker,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Aanleggen dam met duiker ten behoeve van agrarisch perceel</text:p>
            <text:p text:style-name="common-al">Locatie:	Dorpsweg tussen 127 en 129 te Maartensdijk</text:p>
            <text:p text:style-name="common-al">Datum verlening:	20-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582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anleggen dam met duiker,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824</meta:user-defined>
    <meta:user-defined meta:name="OVERHEIDop.GmbID/DC.identifier">gmb-2015-3582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CC 129</meta:user-defined>
    <meta:user-defined meta:name="OVERHEIDop.woonplaats">Maartensdijk</meta:user-defined>
    <meta:user-defined meta:name="OVERHEIDop.straatnaam">Dorps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185 463366</meta:user-defined>
    <meta:user-defined meta:name="OVERHEIDop.versieInformatie"/>
  </office:meta>
</office:document-meta>
</file>