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olderplein 242, 2132 BG, reclame plaatsen, 21-04-2015, 2015-00102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82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olderplein 242, 2132 BG, reclame plaatsen, 21-04-2015, 2015-0010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22</meta:user-defined>
    <meta:user-defined meta:name="OVERHEIDop.GmbID/DC.identifier">gmb-2015-358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G 242</meta:user-defined>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86 479636</meta:user-defined>
    <meta:user-defined meta:name="OVERHEIDop.versieInformatie"/>
  </office:meta>
</office:document-meta>
</file>