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naderen dak met dakkap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Aanpassen van het dak aan de achtergevel en het verlengen van de huidige dakkapel boven de zijgevel</text:p>
            <text:p text:style-name="common-al">Locatie:	Da Costalaan 9 te Bilthoven</text:p>
            <text:p text:style-name="common-al">Datum verlening:	16-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582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naderen dak met dakkap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821</meta:user-defined>
    <meta:user-defined meta:name="OVERHEIDop.GmbID/DC.identifier">gmb-2015-3582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DT 9</meta:user-defined>
    <meta:user-defined meta:name="OVERHEIDop.woonplaats">Bilthoven</meta:user-defined>
    <meta:user-defined meta:name="OVERHEIDop.straatnaam">Da Cost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042 460990</meta:user-defined>
    <meta:user-defined meta:name="OVERHEIDop.versieInformatie"/>
  </office:meta>
</office:document-meta>
</file>