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 Verordening cliëntenparticipati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18 december 2014 de Verordening cliëntenparticipatie Hollands Kroon 2015</text:p>
            <text:p text:style-name="al">vastgesteld. </text:p>
            <text:p text:style-name="al">De wet schrijft voor dat een gemeente moet beschikken over deze verordening. In de verordening leest u onder andere dat de Cliëntenraad bij haar werkzaamheden de volgende doelstellingen nastreeft:</text:p>
            <text:list text:style-name="id1-3-2-2-1-5">
              <text:list-item text:style-override="id1-3-2-2-1-5-1">
                <text:number>1.</text:number>
                <text:p text:style-name="al">De behartiging van de belangen van personen behorende tot de doelgroepen genoemd onder artikel 1, als gevolg van de wetten en regelingen die door de gemeente worden uitgevoerd.</text:p>
              </text:list-item>
              <text:list-item text:style-override="id1-3-2-2-1-5-2">
                <text:number>2.</text:number>
                <text:p text:style-name="al">De behartiging van de belangen van personen, die woonachtig zijn binnen het werkgebied van de gemeente, in het kader van het vastgestelde lokale minimabeleid binnen dit woongebied.</text:p>
              </text:list-item>
              <text:list-item text:style-override="id1-3-2-2-1-5-3">
                <text:number>3.</text:number>
                <text:p text:style-name="al">De Cliëntenraad beoogt, door middel van overleg met de doelgroep, meerwaarde te bereiken in de kwaliteit van de dienstverlening bij de uitvoering van de wet en regelgeving.</text:p>
              </text:list-item>
            </text:list>
            <text:p text:style-name="al">
            <text:span text:style-name="nadrukvet">Inwerkingtreding</text:span>
          </text:p>
            <text:p text:style-name="al">De Verordening cliëntenparticipatie Hollands Kroon 2015 treedt met terugwerkende kracht tot 1 januari 2015 in werking. U kunt hieronder de inhoud nalezen. Ook ligt de verordening vanaf 16 januari 2015 voor een periode van twaalf weken kosteloos ter inzage in het gemeentekantoor in MFA De Ontmoeting, De Verwachting 1, 1761 VM in Anna Paulowna. U kunt op verzoek een kopie van de verordening krijgen. Hieraan zijn kosten verbonden.</text:p>
            <text:p text:style-name="al">
            <text:span text:style-name="nadrukvet">Geen bezwaar</text:span>
          </text:p>
            <text:p text:style-name="al">Tegen het vaststellen van een verordening kan geen bezwaar worden gemaakt.</text:p>
            <text:p text:style-name="al">
            <text:span text:style-name="nadrukvet">Verordening cliëntenparticipatie Hollands Kroon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raad: de gemeenteraad van de gemeente Hollands Kroon;</text:p>
              </text:list-item>
              <text:list-item text:style-override="id1-3-2-2-2-3-2">
                <text:number>b.</text:number>
                <text:p text:style-name="al">Het college: het college van de gemeente Hollands Kroon;</text:p>
              </text:list-item>
              <text:list-item text:style-override="id1-3-2-2-2-3-3">
                <text:number>c.</text:number>
                <text:p text:style-name="al">Cliëntenraad:de regionale cliëntenraad van voorheen de ISD-KNH;</text:p>
              </text:list-item>
              <text:list-item text:style-override="id1-3-2-2-2-3-4">
                <text:number>d.</text:number>
                <text:p text:style-name="al">Doelgroep:</text:p>
                <text:list text:style-name="id1-3-2-2-2-3-4-3">
                  <text:list-item text:style-override="id1-3-2-2-2-3-4-3-1">
                    <text:number>1.</text:number>
                    <text:p text:style-name="al">Personen die in de gemeente Hollands Kroon woonachtig zijn en een uitkering als gevolg van de P-wet, de Ioaw of Ioaz ontvangen, evenals personen die een nabestaanden – of halfwezen uitkering op grond van de Anw ontvangen of niet-uitkeringsgerechtigd zijn en voor wiens arbeidsinschakeling en het aanbieden van voorzieningen de gemeente Hollands Kroon verantwoordelijk is;</text:p>
                  </text:list-item>
                  <text:list-item text:style-override="id1-3-2-2-2-3-4-3-2">
                    <text:number>2.</text:number>
                    <text:p text:style-name="al">personen die woonachtig zijn in de gemeente Hollands Kroon en aanspraak maken op voorzieningen en regelingen voortvloeiend uit het lokale minimabeleid;</text:p>
                  </text:list-item>
                </text:list>
              </text:list-item>
              <text:list-item text:style-override="id1-3-2-2-2-3-5">
                <text:number>a.</text:number>
                <text:p text:style-name="al">Cliëntenbelangenorganisaties: de maatschappelijke organisaties die de belangbehartiging van de doelgroep als bovengenoemd tot doelstelling hebben;</text:p>
              </text:list-item>
              <text:list-item text:style-override="id1-3-2-2-2-3-6">
                <text:number>b.</text:number>
                <text:p text:style-name="al">Contactambtenaar: een door de gemeente aangewezen ambtenaar die de contacten met de Cliëntenraad onderhoudt.</text:p>
              </text:list-item>
            </text:list>
          </text:section>
          <text:section text:name="artikel_id1-3-2-2-3" text:style-name="artikel">
            <text:p text:style-name="artikel_kop_titel"><text:span text:style-name="artikel_kop_label">Artikel</text:span> <text:span text:style-name="artikel_kop_nr">2</text:span> Doelstelling</text:p>
            <text:p text:style-name="al">De Cliëntenraad streeft bij haar werkzaamheden de volgende doelstellingen na:</text:p>
            <text:list text:style-name="id1-3-2-2-3-3">
              <text:list-item text:style-override="id1-3-2-2-3-3-1">
                <text:number>1.</text:number>
                <text:p text:style-name="al">De behartiging van de belangen van personen behorende tot de doelgroepen genoemd onder artikel 1, als gevolg van de wetten en regelingen die door de gemeente worden uitgevoerd.</text:p>
              </text:list-item>
              <text:list-item text:style-override="id1-3-2-2-3-3-2">
                <text:number>2.</text:number>
                <text:p text:style-name="al">De behartiging van de belangen van personen, die woonachtig zijn binnen het werkgebied van de gemeente, in het kader van het vastgestelde lokale minimabeleid binnen dit woongebied.</text:p>
              </text:list-item>
              <text:list-item text:style-override="id1-3-2-2-3-3-3">
                <text:number>3.</text:number>
                <text:p text:style-name="al">De Cliëntenraad beoogt, door middel van overleg met de doelgroep, meerwaarde te bereiken in de kwaliteit van de dienstverlening bij de uitvoering van de wet en regelgeving.</text:p>
              </text:list-item>
            </text:list>
          </text:section>
          <text:section text:name="artikel_id1-3-2-2-4" text:style-name="artikel">
            <text:p text:style-name="artikel_kop_titel"><text:span text:style-name="artikel_kop_label">Artikel</text:span> <text:span text:style-name="artikel_kop_nr">3</text:span> Beleidsterreinen, taken en bevoegdheden</text:p>
            <text:list text:style-name="id1-3-2-2-4-2">
              <text:list-item text:style-override="id1-3-2-2-4-2">
                <text:number>1.</text:number>
                <text:p text:style-name="al">De Cliëntenraad adviseert gevraagd en ongevraagd, aan de gemeente, over onderwerpen inzake:</text:p>
                <text:list text:style-name="id1-3-2-2-4-2-3">
                  <text:list-item text:style-override="id1-3-2-2-4-2-3-1">
                    <text:number>a.</text:number>
                    <text:p text:style-name="al">de voorbereiding, vaststelling, uitvoering, controle en evaluatie van het beleid ten aanzien van de uitvoering P-wet, Ioaw en Ioaz;</text:p>
                  </text:list-item>
                  <text:list-item text:style-override="id1-3-2-2-4-2-3-2">
                    <text:number>b.</text:number>
                    <text:p text:style-name="al">de voorbereiding, vaststelling, uitvoering, controle en evaluatie van het lokale minimabeleid beleid ten aanzien van de uitvoering P-wet binnen het werk- woongebied van de gemeente.</text:p>
                  </text:list-item>
                </text:list>
              </text:list-item>
              <text:list-item text:style-override="id1-3-2-2-4-3">
                <text:number>1.</text:number>
                <text:p text:style-name="al">Tot deze onderwerpen behoren <text:span text:style-name="nadrukondlijn">niet</text:span> klachten, bezwaarschriften en andere zaken, die betrekking hebben op individuele personen die behoren tot de doelgroep.</text:p>
              </text:list-item>
              <text:list-item text:style-override="id1-3-2-2-4-4">
                <text:number>2.</text:number>
                <text:p text:style-name="al">De Cliëntenraad kan externe deskundigen uitnodigen ter ondersteuning van een toelichting of advies.</text:p>
              </text:list-item>
              <text:list-item text:style-override="id1-3-2-2-4-5">
                <text:number>3.</text:number>
                <text:p text:style-name="al">De gemeente stelt ten behoeve van het functioneren van de Cliëntenraad jaarlijks een budget beschikbaar, op basis van een door de contactambtenaar opgestelde begroting, welke in samenspraak met de Cliëntenraad tot stand is gekomen.</text:p>
              </text:list-item>
              <text:list-item text:style-override="id1-3-2-2-4-6">
                <text:number>4.</text:number>
                <text:p text:style-name="al">De Cliëntenraad stelt jaarlijks een jaarverslag op waarin verslag wordt gedaan van de werkzaamheden van de cliëntenraad.</text:p>
              </text:list-item>
            </text:list>
          </text:section>
          <text:section text:name="artikel_id1-3-2-2-5" text:style-name="artikel">
            <text:p text:style-name="artikel_kop_titel"><text:span text:style-name="artikel_kop_label">Artikel</text:span> <text:span text:style-name="artikel_kop_nr">4</text:span> Samenstelling en zittingsduur</text:p>
            <text:list text:style-name="id1-3-2-2-5-2">
              <text:list-item text:style-override="id1-3-2-2-5-2">
                <text:number>1.</text:number>
                <text:p text:style-name="al">De Cliëntenraad bestaat uit maximaal twaalf leden.</text:p>
              </text:list-item>
              <text:list-item text:style-override="id1-3-2-2-5-3">
                <text:number>2.</text:number>
                <text:p text:style-name="al">De Cliëntenraad bestaat uit personen uit de doelgroep cliënten gemeente en vertegenwoordigers van cliëntenbelangenorganisaties.</text:p>
              </text:list-item>
              <text:list-item text:style-override="id1-3-2-2-5-4">
                <text:number>3.</text:number>
                <text:p text:style-name="al">Er wordt gestreefd naar een evenwichtige vertegenwoordiging tussen de leden, te weten:</text:p>
                <text:list text:style-name="id1-3-2-2-5-4-3">
                  <text:list-item text:style-override="id1-3-2-2-5-4-3-1">
                    <text:number>a.</text:number>
                    <text:p text:style-name="al">vanuit de doelgroep cliënten: minimaal twee leden per deelnemende gemeente;</text:p>
                  </text:list-item>
                  <text:list-item text:style-override="id1-3-2-2-5-4-3-2">
                    <text:number>b.</text:number>
                    <text:p text:style-name="al">vanuit de cliëntenbelangenorganisaties: maximaal zes leden.</text:p>
                  </text:list-item>
                </text:list>
              </text:list-item>
              <text:list-item text:style-override="id1-3-2-2-5-5">
                <text:number>1.</text:number>
                <text:p text:style-name="al">De zittingstermijn voor leden van de Cliëntenraad gemeente is vier jaar.</text:p>
              </text:list-item>
              <text:list-item text:style-override="id1-3-2-2-5-6">
                <text:number>2.</text:number>
                <text:p text:style-name="al">Indien leden tijdens de zittingsperiode niet meer tot de doelgroep of cliëntenbelangenorganisaties (gaan) behoren, eindigt de zittingstermijn uiterlijk na de maximale zittingstermijn genoemd onder lid 4.</text:p>
              </text:list-item>
              <text:list-item text:style-override="id1-3-2-2-5-7">
                <text:number>3.</text:number>
                <text:p text:style-name="al">Zittende leden kunnen, voor maximaal één zittingstermijn, herbenoemd worden.</text:p>
              </text:list-item>
              <text:list-item text:style-override="id1-3-2-2-5-8">
                <text:number>4.</text:number>
                <text:p text:style-name="al">De leden van de Cliëntenraad worden door gemeente benoemd op voordracht van de Cliëntenraad, dan wel op voordracht van de gemeente.</text:p>
              </text:list-item>
              <text:list-item text:style-override="id1-3-2-2-5-9">
                <text:number>5.</text:number>
                <text:p text:style-name="al">De leden van de Cliëntenraad worden door gemeente (eervol) ontslagen op verzoek van het lid, dan wel op voordracht van de Cliëntenraad, dan wel op voordracht van de gemeente.</text:p>
              </text:list-item>
              <text:list-item text:style-override="id1-3-2-2-5-10">
                <text:number>6.</text:number>
                <text:p text:style-name="al">De leden van de Cliëntenraad gemeente kiezen uit hun midden een voorzitter, alsmede de plaatsvervanger.</text:p>
              </text:list-item>
              <text:list-item text:style-override="id1-3-2-2-5-11">
                <text:number>7.</text:number>
                <text:p text:style-name="al">De gemeente stelt een secretaris aan:</text:p>
                <text:list text:style-name="id1-3-2-2-5-11-3">
                  <text:list-item text:style-override="id1-3-2-2-5-11-3-1">
                    <text:number>a.</text:number>
                    <text:p text:style-name="al">vanuit de leden van de Cliëntenraad of;</text:p>
                  </text:list-item>
                  <text:list-item text:style-override="id1-3-2-2-5-11-3-2">
                    <text:number>b.</text:number>
                    <text:p text:style-name="al">een externe secretaris die <text:span text:style-name="nadrukondlijn">geen</text:span> lid is van de Cliëntenraad en geen stemrecht heeft.</text:p>
                  </text:list-item>
                </text:list>
              </text:list-item>
              <text:list-item text:style-override="id1-3-2-2-5-12">
                <text:number>8.</text:number>
                <text:p text:style-name="al">Het lidmaatschap van de Cliëntenraad gemeente is onverenigbaar met:</text:p>
                <text:list text:style-name="id1-3-2-2-5-12-3">
                  <text:list-item text:style-override="id1-3-2-2-5-12-3-1">
                    <text:number>a.</text:number>
                    <text:p text:style-name="al">Het lidmaatschap van het college van burgemeester en wethouders van één van de gemeente deelnemende gemeenten;</text:p>
                  </text:list-item>
                  <text:list-item text:style-override="id1-3-2-2-5-12-3-2">
                    <text:number>b.</text:number>
                    <text:p text:style-name="al">Het hebben van een dienstverband bij de gemeente.</text:p>
                  </text:list-item>
                </text:list>
              </text:list-item>
              <text:list-item text:style-override="id1-3-2-2-5-13">
                <text:number>1.</text:number>
                <text:p text:style-name="al">De Cliëntenraad stelt een huishoudelijk reglement op waarin in ieder geval de procedure over benoeming, schorsing leden, taken voorzitter en secretaris geregeld zijn en legt dit ter besluitvorming voor aan de gemeente. Het huishoudelijk reglement geldt voor één jaar en wordt jaarlijks opnieuw vastgesteld. </text:p>
              </text:list-item>
            </text:list>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
                <text:number>1.</text:number>
                <text:p text:style-name="al">In het kader van de cliëntenparticipatie vraagt de gemeente de Cliëntenraad om advies. De Cliëntenraad is ook gerechtigd uit eigen beweging advies uit te brengen aan de gemeente.</text:p>
              </text:list-item>
              <text:list-item text:style-override="id1-3-2-2-6-3">
                <text:number>2.</text:number>
                <text:p text:style-name="al">De gemeente vraagt de Cliëntenraad in ieder geval advies over het beleid betreffende de uitvoering van de P-wet, Ioaw en Ioaz.</text:p>
              </text:list-item>
              <text:list-item text:style-override="id1-3-2-2-6-4">
                <text:number>3.</text:number>
                <text:p text:style-name="al">De gemeente verstrekt een afschrift van de besluiten op de adviezen ter kennisgeving aan de Cliëntenraad.</text:p>
              </text:list-item>
              <text:list-item text:style-override="id1-3-2-2-6-5">
                <text:number>4.</text:number>
                <text:p text:style-name="al">De Cliëntenraad vergadert tenminste vier maal en ten hoogste zes maal per jaar indien mogelijk in aanwezigheid van de contactambtenaar gemeente.</text:p>
              </text:list-item>
              <text:list-item text:style-override="id1-3-2-2-6-6">
                <text:number>5.</text:number>
                <text:p text:style-name="al">Het advies wordt op een zodanig tijdstip gevraagd, dan wel moet op een zodanig tijdstip gegeven worden, dat het uitgebrachte advies toegevoegd kan worden aan de stukken voor de besluitvorming van het college en de raad, zodat er daadwerkelijke invloed mogelijk is op de besluitvorming. </text:p>
              </text:list-item>
              <text:list-item text:style-override="id1-3-2-2-6-7">
                <text:number>6.</text:number>
                <text:p text:style-name="al">Indien het belang van de zaak daartoe aanleiding geeft, vindt bij de aanbieding van het advies zo nodig overleg plaats tussen de wethouder van de gemeente en de Cliëntenraad.</text:p>
              </text:list-item>
              <text:list-item text:style-override="id1-3-2-2-6-8">
                <text:number>7.</text:number>
                <text:p text:style-name="al">De contactambtenaar draagt zorg voor tijdige levering relevante beleidsstukken en informatie aan het secretariaat van het college, fungeert als aanspreekpunt tijdens de vergaderingen van de Cliëntenraad en bewaakt de voortgang en behandeling van de uitgebrachte adviezen.</text:p>
              </text:list-item>
            </text:list>
          </text:section>
          <text:section text:name="artikel_id1-3-2-2-7" text:style-name="artikel">
            <text:p text:style-name="artikel_kop_titel"><text:span text:style-name="artikel_kop_label">Artikel</text:span> <text:span text:style-name="artikel_kop_nr">6</text:span> Faciliteiten</text:p>
            <text:list text:style-name="id1-3-2-2-7-2">
              <text:list-item text:style-override="id1-3-2-2-7-2">
                <text:number>1.</text:number>
                <text:p text:style-name="al">Ten behoeve van de Cliëntenraad wordt jaarlijks in de begroting van de gemeente een budget opgenomen, onder voorwaarden van hetgeen genoemd onder artikel 3 lid 4;</text:p>
              </text:list-item>
              <text:list-item text:style-override="id1-3-2-2-7-3">
                <text:number>2.</text:number>
                <text:p text:style-name="al">De gemeente draagt zorg voor de diverse faciliteiten voor de Cliëntenraad tijdens haar overleg, waartoe spreek- en/of vergaderruimte incl. koffie/thee, gebruik apparatuur zoals kopieerapparatuur, telefoon, print/kopieerpapier, ter plaatse;</text:p>
              </text:list-item>
              <text:list-item text:style-override="id1-3-2-2-7-4">
                <text:number>3.</text:number>
                <text:p text:style-name="al">De gemeente draagt zorg voor de diverse faciliteiten voor het secretariaat van de Cliëntenraad, zoals een laptop met internet abonnement, printer en printmateriaal;</text:p>
              </text:list-item>
              <text:list-item text:style-override="id1-3-2-2-7-5">
                <text:number>4.</text:number>
                <text:p text:style-name="al">De gemeente verleent geen vergoeding voor privé faciliteiten. De leden van de Cliëntenraad ontvangen een onkostenvergoeding gelijk aan de vrijwilligersvergoeding, voor hun werkzaamheden in het belang van de Cliëntenraad;</text:p>
              </text:list-item>
              <text:list-item text:style-override="id1-3-2-2-7-6">
                <text:number>5.</text:number>
                <text:p text:style-name="al">De leden van de Cliëntenraad ontvangen een reiskostenvergoeding op basis van fiscale onkostenvergoedingen;</text:p>
              </text:list-item>
              <text:list-item text:style-override="id1-3-2-2-7-7">
                <text:number>6.</text:number>
                <text:p text:style-name="al">Het college van de gemeente stelt de hoogte van de vergoeding vast;</text:p>
              </text:list-item>
              <text:list-item text:style-override="id1-3-2-2-7-8">
                <text:number>7.</text:number>
                <text:p text:style-name="al">Deze (onkosten)vergoedingen worden niet in mindering gebracht op de uitkering P-wet, Ioaw of Ioaz conform de bepalingen genoemd in artikel 31 lid 2 onder k  P-wet, of daarmee gelijkgestelde regelingen;</text:p>
              </text:list-item>
              <text:list-item text:style-override="id1-3-2-2-7-9">
                <text:number>8.</text:number>
                <text:p text:style-name="al">Onkosten van deskundigheidsbevordering dan wel deskundigheidsondersteuning dienen binnen het vastgestelde budget te worden begroot/verantwoord.</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college van  de gemeente is bevoegd, met betrekking tot de uitvoering van deze verordening, tot het stellen van nadere regels.</text:p>
              </text:list-item>
              <text:list-item text:style-override="id1-3-2-2-8-2-2">
                <text:number>2.</text:number>
                <text:p text:style-name="al">Deze verordening kan worden aangehaald als: “Verordening cliëntenparticipatie Hollands Kroon  2015”.</text:p>
              </text:list-item>
              <text:list-item text:style-override="id1-3-2-2-8-2-3">
                <text:number>3.</text:number>
                <text:p text:style-name="al">Deze verordening treedt in werking op 1 januari 2015. </text:p>
              </text:list-item>
              <text:list-item text:style-override="id1-3-2-2-8-2-4">
                <text:number>4.</text:number>
                <text:p text:style-name="al">Deze verordening komt in de plaats van de “Verordening cliëntenparticipatie ISD Kop van Noord-Holland 2012”  vastgesteld door het algemeen bestuur van de ISD Kop van Noord-Holland op 12 juli 2012 en ingetrokken door het algemeen bestuur van de ISD Kop van Noord-Holland op 16 december 2014 met ingang van 1 januari 2015.</text:p>
              </text:list-item>
            </text:list>
            <text:p text:style-name="al">Aldus vastgesteld in de openbare raadsvergadering van 18 dec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58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ordening cliëntenparticipatie Hollands Kroo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82</meta:user-defined>
    <meta:user-defined meta:name="OVERHEIDop.GmbID/DC.identifier">gmb-2015-3582</meta:user-defined>
    <meta:user-defined meta:name="OVERHEID.Gemeente/DC.creator">Hollands Kroo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14</meta:user-defined>
    <meta:user-defined meta:name="xs:date/OVERHEIDop.einddatum">2015-02-27</meta:user-defined>
    <meta:user-defined meta:name="OVERHEID.Gemeente/DC.spatial">Hollands Kroon</meta:user-defined>
    <meta:user-defined meta:name="OVERHEIDop.versieInformatie"/>
  </office:meta>
</office:document-meta>
</file>